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6 november 2014, Lange Wagenstraat 55, 5126 BB</text:p>
            <text:p text:style-name="common-al">vestigen apotheek Gilz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34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4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4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48</meta:user-defined>
    <meta:user-defined meta:name="OVERHEIDop.GmbID/DC.identifier">gmb-2014-7134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B 55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18 395133</meta:user-defined>
    <meta:user-defined meta:name="OVERHEIDop.versieInformatie"/>
  </office:meta>
</office:document-meta>
</file>