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554 - Gemeente Stadskanaal - Aangevraagd: omgevingsvergunning voor het kappen van 1 fruitboom, Englum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4 is de volgende omgevingsvergunning aangevraagd: Englumborg 6, 9502 WZ Stadskanaal, het kappen van 1 fruit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4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54 - Gemeente Stadskanaal - Aangevraagd: omgevingsvergunning voor het kappen van 1 fruitboom, Englum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46</meta:user-defined>
    <meta:user-defined meta:name="OVERHEIDop.GmbID/DC.identifier">gmb-2014-7134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Z 6</meta:user-defined>
    <meta:user-defined meta:name="OVERHEIDop.woonplaats">Stadskanaal</meta:user-defined>
    <meta:user-defined meta:name="OVERHEIDop.straatnaam">Englumbor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2127 556830</meta:user-defined>
    <meta:user-defined meta:name="OVERHEIDop.versieInformatie"/>
  </office:meta>
</office:document-meta>
</file>