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Carnaval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13 tot en met 16 februari 2015</text:span> gaat het Carnaval 2015 weer plaatsvinden. Om te voorkomen dat er op het laatste moment allerlei uitbouwen en tenten worden aangevraagd willen we op tijd in beeld hebben wat op welke locatie gaat gebeuren.</text:p>
            <text:p text:style-name="tussenkopcur">
            <text:span text:style-name="nadrukvet">Indienen aanvraag</text:span>
          </text:p>
            <text:p text:style-name="common-al">De activiteit die u wilt gaan houden tijdens carnaval 2015 moet u aanvragen met daarbij de volgende gegevens: locatie, datum(s), eventuele datum op- en afbouw met daarbij een plattegrond met indeling van de uitbouw of tent, waar deze wordt geplaatst en waar deze voor wordt gebruikt. Dit mag u sturen naar Gemeente Zwolle, t.a.v. sectie Vergunningen, Postbus 10007, 8000 GA Zwolle. Dit kan ook via de mail aan <text:span text:style-name="nadrukondlijn">postbus@zwolle.nl</text:span></text:p>
            <text:p text:style-name="common-al">Voor eventuele vragen kunt u contact opnemen met de sectie Vergunningen, via telefoonnummer 14038. </text:p>
            <text:p text:style-name="last-al">Wij wijzen u erop dat deze gegevens minimaal vier weken voor de carnaval (<text:span text:style-name="nadrukvet">voor 16 januari 2015</text:span>) bij ons binnen moeten zijn. Wanneer dit niet gebeurt kan er geen vergunning meer worden verleend en kan de uitbouw of tent niet meer geplaatst wor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134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4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4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nava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44</meta:user-defined>
    <meta:user-defined meta:name="OVERHEIDop.GmbID/DC.identifier">gmb-2014-7134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83 502875</meta:user-defined>
    <meta:user-defined meta:name="OVERHEIDop.versieInformatie"/>
  </office:meta>
</office:document-meta>
</file>