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Schiphol Boulevard 701, 1118 BN Schiphol, Amsterdam Airport Schiphol, het bouwen van twee betonnen silo's voor afvalwateropslag ten behoeve van het nieuw te bouwen Hilton Hotel (milieuneutraal veranderen van een inrichting), 03-12-2014, 2014-0027517 (verleend op 01-12-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34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4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4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iphol Boulevard 701, 1118 BN Schiphol, Amsterdam Airport Schiphol, het bouwen van twee betonnen silo's voor afvalwateropslag ten behoeve van het nieuw te bouwen Hilton Hotel (milieuneutraal veranderen van een inrichting), 03-12-2014, 2014-0027517 (verleend op 01-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340</meta:user-defined>
    <meta:user-defined meta:name="OVERHEIDop.GmbID/DC.identifier">gmb-2014-7134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701</meta:user-defined>
    <meta:user-defined meta:name="OVERHEIDop.woonplaats">Schiphol</meta:user-defined>
    <meta:user-defined meta:name="OVERHEIDop.straatnaam">Schiphol boulevard</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901 480130</meta:user-defined>
    <meta:user-defined meta:name="OVERHEIDop.versieInformatie"/>
  </office:meta>
</office:document-meta>
</file>