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sluit in het kader van de Algemene Plaatselijke Verordening – Carbid schiet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ingevolge artikel 2.6.4 lid 2 van de Algemene Plaatselijke Verordening de volgende gebieden zijn aangewezen als locaties waar in de periode van <text:span text:style-name="nadrukvet">31 december 2014 van 10.00 uur, tot 1 januari 2015 tot 02.00 uur,</text:span> met carbid mag worden geschoten:</text:p>
            <text:p text:style-name="common-al">Tegen dit besluit kunnen belanghebbenden binnen zes weken na datum bekendmaking <text:span text:style-name="nadrukvet">bezwaar</text:span>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it besluit een voorlopige voorziening te treffen. </text:p>
            <text:p text:style-name="last-al">Een bezwaarschrift kan ook digitaal worden ingediend. Ga naar <text:span text:style-name="nadrukondlijn">www.zwolle.nl/bezwaarindien</text:span><text:span text:style-name="nadrukondlij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133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3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3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 het kader van de Algemene Plaatselijke Verordening – Carbid schie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335</meta:user-defined>
    <meta:user-defined meta:name="OVERHEIDop.GmbID/DC.identifier">gmb-2014-7133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K 15</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83 502875</meta:user-defined>
    <meta:user-defined meta:name="OVERHEIDop.versieInformatie"/>
  </office:meta>
</office:document-meta>
</file>