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; plaatsen parkbox (voor winkelwagens), bij Heemskerkstraat 5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gen omgevingsvergunning 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7/11/2014, plaatsen parkbox (voor winkelwagens), bij Heemskerkstraat 55, 9675BN Winschoten.</text:p>
              </text:list-item>
            </text:list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last-al">Ter inzage liggende stukken: zie ter inzagelegging algem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133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3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; plaatsen parkbox (voor winkelwagens), bij Heemskerkstraat 5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33</meta:user-defined>
    <meta:user-defined meta:name="OVERHEIDop.GmbID/DC.identifier">gmb-2014-7133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xs:date/OVERHEIDop.startdatum">2014-12-03</meta:user-defined>
    <meta:user-defined meta:name="OVERHEID.EPSG28992/DC.spatial">265245 574715</meta:user-defined>
    <meta:user-defined meta:name="OVERHEIDop.versieInformatie"/>
  </office:meta>
</office:document-meta>
</file>