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PENBARE ORDE EN OPENBARE RUIMTE, VERKOOP VUURWERK CAMPHERBEEKLAA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EN IN HET KADER VAN DE ALGEMENE PLAATSELIJKE VERORDENING</text:span>
          </text:p>
            <text:p text:style-name="tussenkopcur">
            <text:span text:style-name="nadrukvet">De burgemeester en/of burgemeester en wethouders van Zwolle hebben het volgende besluit genomen en verzonden:</text:span>
          </text:p>
            <text:p text:style-name="common-al">•Op 19 november 2014 is aan Takman Gereedschappen vergunning verleend voor het verkopen van vuurwerk vanuit het perceel <text:span text:style-name="nadrukvet">Campherbeeklaan</text:span><text:span text:style-name="nadrukvet"> 1 op 29, 30 en 31 december 2014.</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31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1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1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VERKOOP VUURWERK CAMPHERBEEKLAAN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19</meta:user-defined>
    <meta:user-defined meta:name="OVERHEIDop.GmbID/DC.identifier">gmb-2014-713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R 1</meta:user-defined>
    <meta:user-defined meta:name="OVERHEIDop.woonplaats">Zwolle</meta:user-defined>
    <meta:user-defined meta:name="OVERHEIDop.straatnaam">Campherbeek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627 504631</meta:user-defined>
    <meta:user-defined meta:name="OVERHEIDop.versieInformatie"/>
  </office:meta>
</office:document-meta>
</file>