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Z-14008442 - Gemeente Stadskanaal - Aangevraagd: omgevingsvergunning voor het kappen van 1 beukenboom   A-kade 25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4 is de volgende omgevingsvergunning aangevraagd: A-kade 25, 9581 AH Musselkanaal, het kappen van 1 beukenboom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1313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1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1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442 - Gemeente Stadskanaal - Aangevraagd: omgevingsvergunning voor het kappen van 1 beukenboom   A-kade 25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313</meta:user-defined>
    <meta:user-defined meta:name="OVERHEIDop.GmbID/DC.identifier">gmb-2014-7131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usselkanaal</meta:user-defined>
    <meta:user-defined meta:name="OVERHEIDop.straatnaam">Akade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2-03</meta:user-defined>
    <meta:user-defined meta:name="OVERHEID.EPSG28992/DC.spatial">265260 549496</meta:user-defined>
    <meta:user-defined meta:name="OVERHEIDop.versieInformatie"/>
  </office:meta>
</office:document-meta>
</file>