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 omgevingsvergunning voor het oprichten van een vrijstaande woning - Boddens Hosangweg 112 in Woubrugge - W20140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 bouwen en afwijken van het bestemmingsplan voor het oprichten van een vrijstaande woning op het perceel Boddens Hosangweg 112 in Woubrugge ligt van donderdag 4 december 2014 t/m woensdag 14 januari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3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oprichten van een vrijstaande woning - Boddens Hosangweg 112 in Woubrugge - W201401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07</meta:user-defined>
    <meta:user-defined meta:name="OVERHEIDop.GmbID/DC.identifier">gmb-2014-7130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12</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06 465931</meta:user-defined>
    <meta:user-defined meta:name="OVERHEIDop.versieInformatie"/>
  </office:meta>
</office:document-meta>
</file>