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391 - Gemeente Stadskanaal - Verleend: omgevingsvergunning voor Verleend: omgevingsvergunning voor het kappen van 3 bomen, Weegbree 4 in Stadskanaal, Weegbree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is de volgende omgevingsvergunning verleend: Weegbree 4, 9502 AW Stadskanaal, Verleend: omgevingsvergunning voor het kappen van 3 bomen, Weegbree 4 in Stadskanaa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0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0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91 - Gemeente Stadskanaal - Verleend: omgevingsvergunning voor Verleend: omgevingsvergunning voor het kappen van 3 bomen, Weegbree 4 in Stadskanaal, Weegbree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06</meta:user-defined>
    <meta:user-defined meta:name="OVERHEIDop.GmbID/DC.identifier">gmb-2014-713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AW 4</meta:user-defined>
    <meta:user-defined meta:name="OVERHEIDop.woonplaats">Stadskanaal</meta:user-defined>
    <meta:user-defined meta:name="OVERHEIDop.straatnaam">De Weegbre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0711 557974</meta:user-defined>
    <meta:user-defined meta:name="OVERHEIDop.versieInformatie"/>
  </office:meta>
</office:document-meta>
</file>