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390 - Gemeente Stadskanaal - Verleend: omgevingsvergunning voor het kappen van 1 esdoorn, Hazelaarstraat 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is de volgende omgevingsvergunning verleend: Hazelaarstraat 4, 9581 CS Musselkanaal, omgevingsvergunning voor het kappen van 1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0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90 - Gemeente Stadskanaal - Verleend: omgevingsvergunning voor het kappen van 1 esdoorn, Hazelaarstraat 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02</meta:user-defined>
    <meta:user-defined meta:name="OVERHEIDop.GmbID/DC.identifier">gmb-2014-713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S 4</meta:user-defined>
    <meta:user-defined meta:name="OVERHEIDop.woonplaats">Musselkanaal</meta:user-defined>
    <meta:user-defined meta:name="OVERHEIDop.straatnaam">Hazelaar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4363 551004</meta:user-defined>
    <meta:user-defined meta:name="OVERHEIDop.versieInformatie"/>
  </office:meta>
</office:document-meta>
</file>