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mgevingsvergunning milieuneutraal veranderen Kleinderliemp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de Wet algemene bepalingen omgevingsrecht (Wabo) de volgende aanvraag omgevingsvergunning milieuneutraal veranderen binnengekomen:</text:p>
            <text:p text:style-name="common-al">• <text:span text:style-name="nadrukvet">Kleinderliempde 10</text:span>, voor het milieuneutraal veranderen van een varkensbedrijf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vergunning kunt u <text:span text:style-name="nadrukvet">met ingang van vrijdag </text:span><text:span text:style-name="nadrukvet">5 december 2014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29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9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9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ilieuneutraal veranderen Kleinderliemp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99</meta:user-defined>
    <meta:user-defined meta:name="OVERHEIDop.GmbID/DC.identifier">gmb-2014-712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C 10</meta:user-defined>
    <meta:user-defined meta:name="OVERHEIDop.woonplaats">Boxtel</meta:user-defined>
    <meta:user-defined meta:name="OVERHEIDop.straatnaam">Kleinderliemp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1496 398437</meta:user-defined>
    <meta:user-defined meta:name="OVERHEIDop.versieInformatie"/>
  </office:meta>
</office:document-meta>
</file>