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385 - Gemeente Stadskanaal - Verleend: omgevingsvergunning voor het kappen van 1 esdoorn en het ontkronen van 2 esdoorns, Tangerveldweg 6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4 is de volgende omgevingsvergunning verleend: Tangerveldweg 6, 9661 TL Alteveer, het kappen van 1 esdoorn en het ontkronen van 2 esdoorn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29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9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9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85 - Gemeente Stadskanaal - Verleend: omgevingsvergunning voor het kappen van 1 esdoorn en het ontkronen van 2 esdoorns, Tangerveldweg 6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91</meta:user-defined>
    <meta:user-defined meta:name="OVERHEIDop.GmbID/DC.identifier">gmb-2014-7129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L 5</meta:user-defined>
    <meta:user-defined meta:name="OVERHEIDop.woonplaats">Alteveer</meta:user-defined>
    <meta:user-defined meta:name="OVERHEIDop.straatnaam">Tangerveld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4511 563849</meta:user-defined>
    <meta:user-defined meta:name="OVERHEIDop.versieInformatie"/>
  </office:meta>
</office:document-meta>
</file>