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300 - Gemeente Stadskanaal - Verleend: omgevingsvergunning voor het kappen van 1 lindeboom, Vlaanderenlaan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4 is de volgende omgevingsvergunning verleend: Vlaanderenlaan 7, 9501 TJ Stadskanaal, het kappen van 1 linde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128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8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8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00 - Gemeente Stadskanaal - Verleend: omgevingsvergunning voor het kappen van 1 lindeboom, Vlaanderenlaan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286</meta:user-defined>
    <meta:user-defined meta:name="OVERHEIDop.GmbID/DC.identifier">gmb-2014-7128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TJ 7</meta:user-defined>
    <meta:user-defined meta:name="OVERHEIDop.woonplaats">Stadskanaal</meta:user-defined>
    <meta:user-defined meta:name="OVERHEIDop.straatnaam">Vlaanderen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03</meta:user-defined>
    <meta:user-defined meta:name="OVERHEID.EPSG28992/DC.spatial">260849 557048</meta:user-defined>
    <meta:user-defined meta:name="OVERHEIDop.versieInformatie"/>
  </office:meta>
</office:document-meta>
</file>