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ANBOLWERK AANPASS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aanbolwerk </text:span>
            <text:span text:style-name="nadrukvet"/>
            <text:span text:style-name="nadrukvet"> – </text:span>ontvangen 1 december 2014 voor het wijzigen van een reeds verleende vergunning inzake de inpassing van de kademuur, wijziging gevel en maatgevend grondwaterstand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28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AANBOLWERK AANPASS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285</meta:user-defined>
    <meta:user-defined meta:name="OVERHEIDop.GmbID/DC.identifier">gmb-2014-712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E 49</meta:user-defined>
    <meta:user-defined meta:name="OVERHEIDop.woonplaats">Zwolle</meta:user-defined>
    <meta:user-defined meta:name="OVERHEIDop.straatnaam">Friese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57 503268</meta:user-defined>
    <meta:user-defined meta:name="OVERHEIDop.versieInformatie"/>
  </office:meta>
</office:document-meta>
</file>