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7922 - Gemeente Stadskanaal - Verleend: omgevingsvergunning voor het kappen van 1 eikenboom, Musselweg 10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 volgende omgevingsvergunning verleend: Musselweg 104, 9584 AH Mussel, het kappen van 1 eiken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28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922 - Gemeente Stadskanaal - Verleend: omgevingsvergunning voor het kappen van 1 eikenboom, Musselweg 10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82</meta:user-defined>
    <meta:user-defined meta:name="OVERHEIDop.GmbID/DC.identifier">gmb-2014-712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H 104</meta:user-defined>
    <meta:user-defined meta:name="OVERHEIDop.woonplaats">Mussel</meta:user-defined>
    <meta:user-defined meta:name="OVERHEIDop.straatnaam">Musselweg|r:N975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6249 554904</meta:user-defined>
    <meta:user-defined meta:name="OVERHEIDop.versieInformatie"/>
  </office:meta>
</office:document-meta>
</file>