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4007563 - Gemeente Stadskanaal - Verleend: omgevingsvergunning voor het uitbreiden van een uitweg, Semsstraat 12 - 13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14 is de volgende omgevingsvergunning verleend: Semsstraat 12 - 13, 9501 GA Stadskanaal, het uitbreiden van een uitweg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71279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279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279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4007563 - Gemeente Stadskanaal - Verleend: omgevingsvergunning voor het uitbreiden van een uitweg, Semsstraat 12 - 13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1279</meta:user-defined>
    <meta:user-defined meta:name="OVERHEIDop.GmbID/DC.identifier">gmb-2014-71279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1GA 12</meta:user-defined>
    <meta:user-defined meta:name="OVERHEIDop.woonplaats">Stadskanaal</meta:user-defined>
    <meta:user-defined meta:name="OVERHEIDop.straatnaam">Semsstraat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4-12-03</meta:user-defined>
    <meta:user-defined meta:name="OVERHEID.EPSG28992/DC.spatial">258236 558634</meta:user-defined>
    <meta:user-defined meta:name="OVERHEIDop.versieInformatie"/>
  </office:meta>
</office:document-meta>
</file>