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Landsmeer;</text:p>
            <text:p text:style-name="common-al">Gelezen de drie voorstellen van het college van burgemeester en wethouders van 11 februari 2014, 25 maart 2014 en 30 september 2014;</text:p>
            <text:p text:style-name="common-al">Gelet op artikel 149 van de Gemeentewet;</text:p>
            <text:p text:style-name="common-al">
            <text:span text:style-name="nadrukvet">Besluit:</text:span>
          </text:p>
            <text:p text:style-name="common-al">Vast te stellen de volgende verordening:</text:p>
            <text:p text:style-name="common-al">
            <text:span text:style-name="nadrukvet">        Wijzigingsverordening Algemene Plaatselijke Verordening gemeente Landsmeer 201</text:span>
            <text:span text:style-name="nadrukvet">4</text:span>
          </text:p>
            <text:list text:style-name="id1-3-2-2-1-7">
              <text:list-item text:style-override="id1-3-2-2-1-7-1">
                <text:number>a.</text:number>
                <text:p text:style-name="al">Artikel 1׃2, derde lid, wordt gewijzigd en komt te luiden:</text:p>
                <text:p text:style-name="al">In afwijking van het tweede lid is artikel 3.9 van de Wet algemene bepalingen omgevingsrecht van toepassing indien beslist wordt op een aanvraag om een vergunning als bedoeld in artikel 2׃10, vierde lid, artikel 2׃11, tweede lid, aanhef en onder a, of artikel 2׃12, eerste lid.</text:p>
              </text:list-item>
              <text:list-item text:style-override="id1-3-2-2-1-7-2">
                <text:number>b.</text:number>
                <text:p text:style-name="al">Artikel 2׃10 wordt als volgt gewijzigd׃</text:p>
                <text:p text:style-name="al">In het vijfde lid, onder b, wordt "artikel 5׃17" vervangen door׃ artikel 5׃18.</text:p>
              </text:list-item>
            </text:list>
            <text:p text:style-name="common-al">Tevens worden aan artikel 2:10 drie leden toegevoegd luidende׃</text:p>
            <text:list text:style-name="id1-3-2-2-1-9">
              <text:list-item text:style-override="id1-3-2-2-1-9-1">
                <text:number/>
                <text:list text:style-name="id1-3-2-2-1-9-1-2">
                  <text:list-item text:style-override="id1-3-2-2-1-9-1-2-1">
                    <text:number>1.</text:number>
                    <text:p text:style-name="al">Het verbod in het eerste lid geldt niet voor het tijdelijk plaatsen van containers, bouwsteigers, chemische toiletten en schaftketen mits wordt voldaan aan het bepaalde in het elfde lid en aan de nadere regels uit hoofde van het twaalfde lid.</text:p>
                  </text:list-item>
                  <text:list-item text:style-override="id1-3-2-2-1-9-1-2-2">
                    <text:number>1.</text:number>
                    <text:p text:style-name="al">Degene die voornemens is containers, bouwsteigers, chemische toiletten en schaftketen te plaatsen, doet daarvan uiterlijk vier weken tevoren een schriftelijke of digitale melding aan het college met gebruikmaking van een door of namens het bevoegd gezag vastgesteld formulier. </text:p>
                  </text:list-item>
                  <text:list-item text:style-override="id1-3-2-2-1-9-1-2-3">
                    <text:number>2.</text:number>
                    <text:p text:style-name="al">Het bevoegde bestuursorgaan stelt nadere regels voor de categorieën genoemd in lid 10. </text:p>
                  </text:list-item>
                </text:list>
                <text:list text:style-name="id1-3-2-2-1-9-1-3">
                  <text:list-item text:style-override="id1-3-2-2-1-9-1-3-1">
                    <text:number>b.</text:number>
                    <text:p text:style-name="al">In de artikelen 2:11, vierde lid en 2:12 vierde lid wordt “het Provinciaal wegenreglement” vervangen door: </text:p>
                    <text:p text:style-name="al">de Provinciale wegenverordening.</text:p>
                  </text:list-item>
                  <text:list-item text:style-override="id1-3-2-2-1-9-1-3-2">
                    <text:number>c.</text:number>
                    <text:p text:style-name="al">Artikel 2:24, derde lid, wordt gewijzigd en komt te luiden:</text:p>
                    <text:p text:style-name="al">Onder een klein evenement wordt verstaan een kleinschalige activiteit die niet langer duurt dan één dag en die zich in de openbare ruimte of in een voor elk publiek toegankelijk gebouw afspeelt met als doel vermaak en ontspanning bieden, bijvoorbeeld een straatfeest, buurtbarbecue of een muziekvoorstelling.</text:p>
                  </text:list-item>
                  <text:list-item text:style-override="id1-3-2-2-1-9-1-3-3">
                    <text:number>d.</text:number>
                    <text:p text:style-name="al">Artikel 2:25, tweede lid, sub b wordt  toegevoegd en komt te luiden:</text:p>
                  </text:list-item>
                  <text:list-item text:style-override="id1-3-2-2-1-9-1-3-4">
                    <text:number>b.</text:number>
                    <text:p text:style-name="al">het aantal aanwezigen in een voor publiek toegankelijk gebouw minder dan 50 personen tegelijkertijd bedraagt;</text:p>
                  </text:list-item>
                  <text:list-item text:style-override="id1-3-2-2-1-9-1-3-5">
                    <text:number>e.</text:number>
                    <text:p text:style-name="al">Artikel 2:28, zevende lid, sub e wordt toegevoegd en komt te luiden:</text:p>
                    <text:p text:style-name="al">e.	een bed &amp; breakfast </text:p>
                  </text:list-item>
                  <text:list-item text:style-override="id1-3-2-2-1-9-1-3-6">
                    <text:number>f.</text:number>
                    <text:p text:style-name="al">Artikel 2:39, tweede lid, onder b, wordt “de minister van Justitie” vervangen door:</text:p>
                    <text:p text:style-name="al">de minister van Veiligheid en Justitie.</text:p>
                  </text:list-item>
                  <text:list-item text:style-override="id1-3-2-2-1-9-1-3-7">
                    <text:number>g.</text:number>
                    <text:p text:style-name="al">Artikel 2:48, eerste lid, wordt gewijzigd en komt te luiden:</text:p>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9-1-3-8">
                    <text:number>h.</text:number>
                    <text:p text:style-name="al">In artikel 2:57, tweede lid wordt “ onder b” vervangen door:</text:p>
                    <text:p text:style-name="al">onder a</text:p>
                  </text:list-item>
                  <text:list-item text:style-override="id1-3-2-2-1-9-1-3-9">
                    <text:number>i.</text:number>
                    <text:p text:style-name="al">Artikel 2:58, eerste en tweede lid worden gewijzigd en komen te luiden:</text:p>
                    <text:list text:style-name="id1-3-2-2-1-9-1-3-9-3">
                      <text:list-item text:style-override="id1-3-2-2-1-9-1-3-9-3-1">
                        <text:number>1.</text:number>
                        <text:p text:style-name="al">Degene die zich met een hond, paard of pony op een openbare plaats binnen de bebouwde kom begeeft is verplicht ervoor te zorgen dat de uitwerpselen van die hond, paard of pony onmiddellijk worden verwijderd.</text:p>
                      </text:list-item>
                      <text:list-item text:style-override="id1-3-2-2-1-9-1-3-9-3-2">
                        <text:number>1.</text:number>
                        <text:p text:style-name="al">Het eerste lid is niet van toepassing op de eigenaar of houder van een hond die zich vanwege zijn handicap door een geleidehond of sociale hulphond laat begeleiden.</text:p>
                      </text:list-item>
                    </text:list>
                  </text:list-item>
                  <text:list-item text:style-override="id1-3-2-2-1-9-1-3-10">
                    <text:number>j.</text:number>
                    <text:p text:style-name="al">Artikel 2:60, tweede en derde lid worden gewijzigd en komen te luiden:</text:p>
                    <text:list text:style-name="id1-3-2-2-1-9-1-3-10-3">
                      <text:list-item text:style-override="id1-3-2-2-1-9-1-3-10-3-1">
                        <text:number>1.</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9-1-3-10-3-2">
                        <text:number>2.</text:number>
                        <text:p text:style-name="al">Op de ontheffing is paragraaf 4.1.3.3 van de Algemene wet bestuursrecht (positieve fictieve beschikking bij niet tijdig beslissen) niet van toepassing.</text:p>
                      </text:list-item>
                    </text:list>
                  </text:list-item>
                  <text:list-item text:style-override="id1-3-2-2-1-9-1-3-11">
                    <text:number>a.</text:number>
                    <text:p text:style-name="al">Na artikel 2:77 wordt artikel 2:77a ingevoegd en komt te luiden:</text:p>
                  </text:list-item>
                </text:list>
              </text:list-item>
            </text:list>
            <text:p text:style-name="common-al">Artikel 2:77a <text:span text:style-name="nadrukvet">Gebiedsontzeggingen</text:span></text:p>
            <text:list text:style-name="id1-3-2-2-1-11">
              <text:list-item text:style-override="id1-3-2-2-1-11-1">
                <text:number/>
                <text:list text:style-name="id1-3-2-2-1-11-1-2">
                  <text:list-item text:style-override="id1-3-2-2-1-11-1-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 </text:p>
                  </text:list-item>
                  <text:list-item text:style-override="id1-3-2-2-1-11-1-2-2">
                    <text:number>1.</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één of meer bepaalde delen van de gemeente op en openbare plaats op te houden. </text:p>
                  </text:list-item>
                  <text:list-item text:style-override="id1-3-2-2-1-11-1-2-3">
                    <text:number>1.</text:number>
                    <text:p text:style-name="al">Een bevel krachtens het tweede lid kan slechts worden gegeven als het strafbare feit of de openbare orde verstorende handeling binnen 6 maanden na het geven van een eerder bevel, gegeven op grond van het eerste of tweede lid, plaatsvindt. </text:p>
                  </text:list-item>
                  <text:list-item text:style-override="id1-3-2-2-1-11-1-2-4">
                    <text:number>1.</text:number>
                    <text:p text:style-name="al">De burgemeester beperkt de in het eerste of tweede lid gestelde bevelen, als hij dat in verband met persoonlijke omstandigheden van betrokkene noodzakelijk oordeelt. De burgemeester kan op aanvraag tijdelijk ontheffing verlenen van een bevel.</text:p>
                  </text:list-item>
                </text:list>
              </text:list-item>
              <text:list-item text:style-override="id1-3-2-2-1-11-2">
                <text:number>b.</text:number>
                <text:p text:style-name="al">In artikel 3:5, tweede lid, onder c, tweede aandachtstreepje wordt “273a” vervangen door:</text:p>
                <text:p text:style-name="al">273f</text:p>
              </text:list-item>
              <text:list-item text:style-override="id1-3-2-2-1-11-3">
                <text:number>c.</text:number>
                <text:p text:style-name="al">In artikel 4:2, tweede lid wordt “4.113” vervangen door:</text:p>
                <text:p text:style-name="al">4.148</text:p>
              </text:list-item>
              <text:list-item text:style-override="id1-3-2-2-1-11-4">
                <text:number>d.</text:number>
                <text:p text:style-name="al">Artikel 4:3, zevende lid wordt gewijzigd en komt te luiden:</text:p>
              </text:list-item>
            </text:list>
            <text:p text:style-name="common-al">Op de dagen als bedoeld in het eerste lid wordt het ten gehore brengen van extra muziek – hoger dan de geluidsnorm als bedoeld in de artikelen 2.17, 2.19 en 2.20 van het Besluit en artikel 4:5 van deze verordening – uiterlijk om 02:00 uur beëindigd. Bij het bepalen van de geluidsnorm worden de muziekcorrectie en de bedrijfsduurcorrectie buiten beschouwing gelaten.</text:p>
            <text:list text:style-name="id1-3-2-2-1-13">
              <text:list-item text:style-override="id1-3-2-2-1-13-1">
                <text:number>a.</text:number>
                <text:p text:style-name="al">Aan artikel 5:2 wordt een lid toegevoegd en komt te luiden:</text:p>
              </text:list-item>
              <text:list-item text:style-override="id1-3-2-2-1-13-2">
                <text:number>5.</text:number>
                <text:p text:style-name="al">Op de ontheffing is paragraaf 4.1.3.3 van de Algemene wet bestuursrecht (positieve fictieve beschikking bij niet tijdig beslissen) niet van toepassing.</text:p>
              </text:list-item>
              <text:list-item text:style-override="id1-3-2-2-1-13-3">
                <text:number>b.</text:number>
                <text:p text:style-name="al">Artikel 5:24, vierde lid wordt gewijzigd en komt te luiden:</text:p>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item text:style-override="id1-3-2-2-1-13-4">
                <text:number>c.</text:number>
                <text:p text:style-name="al">Artikel 5:26, derde lid wordt gewijzigd en komt te luiden:</text:p>
                <text:p text:style-name="al">Het in het eerste en tweede lid bepaalde geldt niet voor zover in de daarin geregelde onderwerpen wordt voorzien door het Wetboek van strafrecht, de Wet beheer rijkswaterstaatwerken, het Binnenvaartpolitiereglement, de Waterwet, of de provinciale vaarwegenverordening.</text:p>
              </text:list-item>
              <text:list-item text:style-override="id1-3-2-2-1-13-5">
                <text:number>d.</text:number>
                <text:p text:style-name="al">Aan artikel 5:34 wordt een lid toegevoegd en komt te luiden:</text:p>
                <text:p text:style-name="al">6.	Op de ontheffing is paragraaf 4.1.3.3 van de Algemene wet bestuursrecht </text:p>
                <text:p text:style-name="al"> 	(positieve fictieve beschikking bij niet tijdig beslissen) niet van toepassing.</text:p>
              </text:list-item>
              <text:list-item text:style-override="id1-3-2-2-1-13-6">
                <text:number>a.</text:number>
                <text:p text:style-name="al">Deze verordening treedt in werking op de 8<text:span text:style-name="sup">ste</text:span> dag na die waarop zij is bekend gemaakt.</text:p>
              </text:list-item>
              <text:list-item text:style-override="id1-3-2-2-1-13-7">
                <text:number>b.</text:number>
                <text:p text:style-name="al">Deze verordening wordt aangehaald als: Wijzigingsverordening Algemene Plaatselijke Verordening gemeente Landsmeer 2014.</text:p>
              </text:list-item>
            </text:list>
            <text:p text:style-name="common-al">Aldus vastgesteld in de vergadering van 13 november 2014. </text:p>
            <text:p text:style-name="common-al">de raad van Landsmeer, </text:p>
            <text:p text:style-name="last-al">de griffier,					de voorzitt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7125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5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5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Algemene Plaatselijk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257</meta:user-defined>
    <meta:user-defined meta:name="OVERHEIDop.GmbID/DC.identifier">gmb-2014-71257</meta:user-defined>
    <meta:user-defined meta:name="OVERHEID.Gemeente/DC.creator">Lands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4-12-03</meta:user-defined>
    <meta:user-defined meta:name="OVERHEID.Gemeente/DC.spatial">Landsmeer</meta:user-defined>
    <meta:user-defined meta:name="OVERHEIDop.versieInformatie"/>
  </office:meta>
</office:document-meta>
</file>