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 </text:span>
          </text:p>
            <text:p text:style-name="common-al">
            <text:span text:style-name="nadrukvet">Beschikking op grond van artikel 4 en 14 Besluit uniforme saneringen (BUS)</text:span>
          </text:p>
            <text:p text:style-name="common-al">
            <text:span text:style-name="nadrukvet"> </text:span>
          </text:p>
            <text:p text:style-name="common-al">Bij het college van de gemeente Tilburg is op 3 november 2014 door Antea Group uit Oosterhout, namens de gemeente Tilburg, een saneringsverslag, op grond van artikel 14 BUS ingediend, voor de uitgevoerde bodemsanering aan de <text:span text:style-name="nadrukvet">Hazelaarstraat ongenummerd (VGL Spot 8) in Tilburg</text:span>.</text:p>
            <text:p text:style-name="common-al"/>
            <text:p text:style-name="common-al">In de beschikking besluit het college:</text:p>
            <text:p text:style-name="common-al">In te stemmen met het evaluatieverslag. De sanering van de grond is afgerond.</text:p>
            <text:p text:style-name="common-al"/>
            <text:p text:style-name="common-al">Beschikking en bijbehorende stukken liggen vanaf 5 december 2014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25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5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5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252</meta:user-defined>
    <meta:user-defined meta:name="OVERHEIDop.GmbID/DC.identifier">gmb-2014-71252</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Hazelaa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5</meta:user-defined>
    <meta:user-defined meta:name="xs:date/OVERHEIDop.einddatum">2015-01-16</meta:user-defined>
    <meta:user-defined meta:name="OVERHEID.EPSG28992/DC.spatial">133232 396970</meta:user-defined>
    <meta:user-defined meta:name="OVERHEIDop.versieInformatie"/>
  </office:meta>
</office:document-meta>
</file>