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6-3-5">
      <text:list-level-style-bullet text:bullet-char="•" text:level="1">
        <style:list-level-properties text:min-label-width="10mm"/>
      </text:list-level-style-bullet>
    </text:list-style>
    <text:list-style style:name="id1-3-2-3-6-3-6">
      <text:list-level-style-bullet text:bullet-char="•" text:level="1">
        <style:list-level-properties text:min-label-width="10mm"/>
      </text:list-level-style-bullet>
    </text:list-style>
    <text:list-style style:name="id1-3-2-3-6-3-7">
      <text:list-level-style-bullet text:bullet-char="•" text:level="1">
        <style:list-level-properties text:min-label-width="10mm"/>
      </text:list-level-style-bullet>
    </text:list-style>
    <text:list-style style:name="id1-3-2-3-6-3-8">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9">
      <text:list-level-style-bullet text:bullet-char="-" text:level="1">
        <style:list-level-properties text:min-label-width="10mm"/>
      </text:list-level-style-bullet>
    </text:list-style>
    <text:list-style style:name="id1-3-2-3-9-9-1">
      <text:list-level-style-bullet text:bullet-char="-" text:level="1">
        <style:list-level-properties text:min-label-width="10mm"/>
      </text:list-level-style-bullet>
    </text:list-style>
    <text:list-style style:name="id1-3-2-3-9-9-2">
      <text:list-level-style-bullet text:bullet-char="-" text:level="1">
        <style:list-level-properties text:min-label-width="10mm"/>
      </text:list-level-style-bullet>
    </text:list-style>
    <text:list-style style:name="id1-3-2-3-9-9-3">
      <text:list-level-style-bullet text:bullet-char="-" text:level="1">
        <style:list-level-properties text:min-label-width="10mm"/>
      </text:list-level-style-bullet>
    </text:list-style>
    <text:list-style style:name="id1-3-2-3-9-9-4">
      <text:list-level-style-bullet text:bullet-char="-" text:level="1">
        <style:list-level-properties text:min-label-width="10mm"/>
      </text:list-level-style-bullet>
    </text:list-style>
    <text:list-style style:name="id1-3-2-3-9-9-5">
      <text:list-level-style-bullet text:bullet-char="-" text:level="1">
        <style:list-level-properties text:min-label-width="10mm"/>
      </text:list-level-style-bullet>
    </text:list-style>
    <text:list-style style:name="id1-3-2-3-9-19">
      <text:list-level-style-bullet text:bullet-char="-" text:level="1">
        <style:list-level-properties text:min-label-width="10mm"/>
      </text:list-level-style-bullet>
    </text:list-style>
    <text:list-style style:name="id1-3-2-3-9-19-1">
      <text:list-level-style-bullet text:bullet-char="-" text:level="1">
        <style:list-level-properties text:min-label-width="10mm"/>
      </text:list-level-style-bullet>
    </text:list-style>
    <text:list-style style:name="id1-3-2-3-9-19-2">
      <text:list-level-style-bullet text:bullet-char="-" text:level="1">
        <style:list-level-properties text:min-label-width="10mm"/>
      </text:list-level-style-bullet>
    </text:list-style>
    <text:list-style style:name="id1-3-2-3-9-19-3">
      <text:list-level-style-bullet text:bullet-char="-" text:level="1">
        <style:list-level-properties text:min-label-width="10mm"/>
      </text:list-level-style-bullet>
    </text:list-style>
    <text:list-style style:name="id1-3-2-3-9-19-4">
      <text:list-level-style-bullet text:bullet-char="-" text:level="1">
        <style:list-level-properties text:min-label-width="10mm"/>
      </text:list-level-style-bullet>
    </text:list-style>
    <text:list-style style:name="id1-3-2-3-13-16">
      <text:list-level-style-bullet text:bullet-char="-" text:level="1">
        <style:list-level-properties text:min-label-width="10mm"/>
      </text:list-level-style-bullet>
    </text:list-style>
    <text:list-style style:name="id1-3-2-3-13-16-1">
      <text:list-level-style-bullet text:bullet-char="-" text:level="1">
        <style:list-level-properties text:min-label-width="10mm"/>
      </text:list-level-style-bullet>
    </text:list-style>
    <text:list-style style:name="id1-3-2-3-13-16-2">
      <text:list-level-style-bullet text:bullet-char="-" text:level="1">
        <style:list-level-properties text:min-label-width="10mm"/>
      </text:list-level-style-bullet>
    </text:list-style>
    <text:list-style style:name="id1-3-2-3-13-16-3">
      <text:list-level-style-bullet text:bullet-char="-" text:level="1">
        <style:list-level-properties text:min-label-width="10mm"/>
      </text:list-level-style-bullet>
    </text:list-style>
    <text:list-style style:name="id1-3-2-3-13-16-4">
      <text:list-level-style-bullet text:bullet-char="-" text:level="1">
        <style:list-level-properties text:min-label-width="10mm"/>
      </text:list-level-style-bullet>
    </text:list-style>
    <text:list-style style:name="id1-3-2-3-13-16-5">
      <text:list-level-style-bullet text:bullet-char="-" text:level="1">
        <style:list-level-properties text:min-label-width="10mm"/>
      </text:list-level-style-bullet>
    </text:list-style>
    <text:list-style style:name="id1-3-2-3-13-20">
      <text:list-level-style-bullet text:bullet-char="-" text:level="1">
        <style:list-level-properties text:min-label-width="10mm"/>
      </text:list-level-style-bullet>
    </text:list-style>
    <text:list-style style:name="id1-3-2-3-13-20-1">
      <text:list-level-style-bullet text:bullet-char="-" text:level="1">
        <style:list-level-properties text:min-label-width="10mm"/>
      </text:list-level-style-bullet>
    </text:list-style>
    <text:list-style style:name="id1-3-2-3-13-20-2">
      <text:list-level-style-bullet text:bullet-char="-" text:level="1">
        <style:list-level-properties text:min-label-width="10mm"/>
      </text:list-level-style-bullet>
    </text:list-style>
    <text:list-style style:name="id1-3-2-3-13-20-3">
      <text:list-level-style-bullet text:bullet-char="-" text:level="1">
        <style:list-level-properties text:min-label-width="10mm"/>
      </text:list-level-style-bullet>
    </text:list-style>
    <text:list-style style:name="id1-3-2-3-13-23">
      <text:list-level-style-bullet text:bullet-char="-" text:level="1">
        <style:list-level-properties text:min-label-width="10mm"/>
      </text:list-level-style-bullet>
    </text:list-style>
    <text:list-style style:name="id1-3-2-3-13-23-1">
      <text:list-level-style-bullet text:bullet-char="-" text:level="1">
        <style:list-level-properties text:min-label-width="10mm"/>
      </text:list-level-style-bullet>
    </text:list-style>
    <text:list-style style:name="id1-3-2-3-13-23-2">
      <text:list-level-style-bullet text:bullet-char="-" text:level="1">
        <style:list-level-properties text:min-label-width="10mm"/>
      </text:list-level-style-bullet>
    </text:list-style>
    <text:list-style style:name="id1-3-2-3-13-25">
      <text:list-level-style-bullet text:bullet-char="-" text:level="1">
        <style:list-level-properties text:min-label-width="10mm"/>
      </text:list-level-style-bullet>
    </text:list-style>
    <text:list-style style:name="id1-3-2-3-13-25-1">
      <text:list-level-style-bullet text:bullet-char="-" text:level="1">
        <style:list-level-properties text:min-label-width="10mm"/>
      </text:list-level-style-bullet>
    </text:list-style>
    <text:list-style style:name="id1-3-2-3-13-25-2">
      <text:list-level-style-bullet text:bullet-char="-" text:level="1">
        <style:list-level-properties text:min-label-width="10mm"/>
      </text:list-level-style-bullet>
    </text:list-style>
    <text:list-style style:name="id1-3-2-3-13-25-3">
      <text:list-level-style-bullet text:bullet-char="-" text:level="1">
        <style:list-level-properties text:min-label-width="10mm"/>
      </text:list-level-style-bullet>
    </text:list-style>
    <text:list-style style:name="id1-3-2-3-13-25-4">
      <text:list-level-style-bullet text:bullet-char="-" text:level="1">
        <style:list-level-properties text:min-label-width="10mm"/>
      </text:list-level-style-bullet>
    </text:list-style>
    <text:list-style style:name="id1-3-2-3-13-25-5">
      <text:list-level-style-bullet text:bullet-char="-" text:level="1">
        <style:list-level-properties text:min-label-width="10mm"/>
      </text:list-level-style-bullet>
    </text:list-style>
    <text:list-style style:name="id1-3-2-3-13-25-6">
      <text:list-level-style-bullet text:bullet-char="-" text:level="1">
        <style:list-level-properties text:min-label-width="10mm"/>
      </text:list-level-style-bullet>
    </text:list-style>
    <text:list-style style:name="id1-3-2-3-13-25-7">
      <text:list-level-style-bullet text:bullet-char="-" text:level="1">
        <style:list-level-properties text:min-label-width="10mm"/>
      </text:list-level-style-bullet>
    </text:list-style>
    <text:list-style style:name="id1-3-2-3-13-25-8">
      <text:list-level-style-bullet text:bullet-char="-" text:level="1">
        <style:list-level-properties text:min-label-width="10mm"/>
      </text:list-level-style-bullet>
    </text:list-style>
    <text:list-style style:name="id1-3-2-3-13-25-9">
      <text:list-level-style-bullet text:bullet-char="-" text:level="1">
        <style:list-level-properties text:min-label-width="10mm"/>
      </text:list-level-style-bullet>
    </text:list-style>
    <text:list-style style:name="id1-3-2-3-13-25-10">
      <text:list-level-style-bullet text:bullet-char="-" text:level="1">
        <style:list-level-properties text:min-label-width="10mm"/>
      </text:list-level-style-bullet>
    </text:list-style>
    <text:list-style style:name="id1-3-2-3-13-25-11">
      <text:list-level-style-bullet text:bullet-char="-" text:level="1">
        <style:list-level-properties text:min-label-width="10mm"/>
      </text:list-level-style-bullet>
    </text:list-style>
    <text:list-style style:name="id1-3-2-3-13-25-12">
      <text:list-level-style-bullet text:bullet-char="-" text:level="1">
        <style:list-level-properties text:min-label-width="10mm"/>
      </text:list-level-style-bullet>
    </text:list-style>
    <text:list-style style:name="id1-3-2-3-13-25-13">
      <text:list-level-style-bullet text:bullet-char="-" text:level="1">
        <style:list-level-properties text:min-label-width="10mm"/>
      </text:list-level-style-bullet>
    </text:list-style>
    <text:list-style style:name="id1-3-2-3-13-25-14">
      <text:list-level-style-bullet text:bullet-char="-" text:level="1">
        <style:list-level-properties text:min-label-width="10mm"/>
      </text:list-level-style-bullet>
    </text:list-style>
    <text:list-style style:name="id1-3-2-3-13-25-15">
      <text:list-level-style-bullet text:bullet-char="-" text:level="1">
        <style:list-level-properties text:min-label-width="10mm"/>
      </text:list-level-style-bullet>
    </text:list-style>
    <text:list-style style:name="id1-3-2-3-13-25-16">
      <text:list-level-style-bullet text:bullet-char="-" text:level="1">
        <style:list-level-properties text:min-label-width="10mm"/>
      </text:list-level-style-bullet>
    </text:list-style>
    <text:list-style style:name="id1-3-2-3-13-25-17">
      <text:list-level-style-bullet text:bullet-char="-" text:level="1">
        <style:list-level-properties text:min-label-width="10mm"/>
      </text:list-level-style-bullet>
    </text:list-style>
    <text:list-style style:name="id1-3-2-3-13-25-18">
      <text:list-level-style-bullet text:bullet-char="-" text:level="1">
        <style:list-level-properties text:min-label-width="10mm"/>
      </text:list-level-style-bullet>
    </text:list-style>
    <text:list-style style:name="id1-3-2-3-13-25-19">
      <text:list-level-style-bullet text:bullet-char="-" text:level="1">
        <style:list-level-properties text:min-label-width="10mm"/>
      </text:list-level-style-bullet>
    </text:list-style>
    <text:list-style style:name="id1-3-2-3-13-25-20">
      <text:list-level-style-bullet text:bullet-char="-" text:level="1">
        <style:list-level-properties text:min-label-width="10mm"/>
      </text:list-level-style-bullet>
    </text:list-style>
    <text:list-style style:name="id1-3-2-3-13-25-21">
      <text:list-level-style-bullet text:bullet-char="-" text:level="1">
        <style:list-level-properties text:min-label-width="10mm"/>
      </text:list-level-style-bullet>
    </text:list-style>
    <text:list-style style:name="id1-3-2-3-13-25-22">
      <text:list-level-style-bullet text:bullet-char="-" text:level="1">
        <style:list-level-properties text:min-label-width="10mm"/>
      </text:list-level-style-bullet>
    </text:list-style>
    <text:list-style style:name="id1-3-2-3-13-25-23">
      <text:list-level-style-bullet text:bullet-char="-" text:level="1">
        <style:list-level-properties text:min-label-width="10mm"/>
      </text:list-level-style-bullet>
    </text:list-style>
    <text:list-style style:name="id1-3-2-3-13-25-24">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4-1">
      <text:list-level-style-bullet text:bullet-char="-" text:level="1">
        <style:list-level-properties text:min-label-width="10mm"/>
      </text:list-level-style-bullet>
    </text:list-style>
    <text:list-style style:name="id1-3-2-3-24-4-2">
      <text:list-level-style-bullet text:bullet-char="-" text:level="1">
        <style:list-level-properties text:min-label-width="10mm"/>
      </text:list-level-style-bullet>
    </text:list-style>
    <text:list-style style:name="id1-3-2-3-24-4-3">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6-1">
      <text:list-level-style-bullet text:bullet-char="-" text:level="1">
        <style:list-level-properties text:min-label-width="10mm"/>
      </text:list-level-style-bullet>
    </text:list-style>
    <text:list-style style:name="id1-3-2-3-24-6-2">
      <text:list-level-style-bullet text:bullet-char="-" text:level="1">
        <style:list-level-properties text:min-label-width="10mm"/>
      </text:list-level-style-bullet>
    </text:list-style>
    <text:list-style style:name="id1-3-2-3-24-6-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Landsme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MAATSCHAPPELIJKE ONDERSTEUNING LANDSMEER 2015</text:span>
          </text:p>
            <text:p text:style-name="al">De raad van de gemeente Landsmeer,</text:p>
            <text:p text:style-name="al">gelezen het voorstel van het college van burgemeester en wethouders van 23 september 2014; nr …</text:p>
            <text:p text:style-name="al">gelet op de artikelen 2.1.3, 2.1.4, [eerste, tweede,] derde en zevende lid, [2.1.5, eerste lid,] 2.1.6, [2.1.7, 2.3.6, vierde lid,] en 2.6.6, eerste lid, van de Wet maatschappelijke ondersteuning 2015;</text:p>
            <text:p text:style-name="al">overwegende dat: </text:p>
            <text:list text:style-name="id1-3-2-2-1-7">
              <text:list-item text:style-override="id1-3-2-2-1-7-1">
                <text:number>-</text:number>
                <text:p text:style-name="al">burgers een eigen verantwoordelijkheid dragen voor de wijze waarop zij hun leven inrichten en deelnemen aan het maatschappelijk leven;</text:p>
              </text:list-item>
              <text:list-item text:style-override="id1-3-2-2-1-7-2">
                <text:number>-</text:number>
                <text:p text:style-name="al">dat van burgers verwacht mag worden dat zij elkaar daarin naar vermogen bijstaan;</text:p>
              </text:list-item>
              <text:list-item text:style-override="id1-3-2-2-1-7-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2-1-7-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list-item>
              <text:list-item text:style-override="id1-3-2-2-1-7-5">
                <text:number>-</text:number>
                <text:p text:style-name="al">en dat het noodzakelijk is om de toegankelijkheid van voorzieningen, diensten en ruimten voor mensen met een beperking te bevorderen en daarmee bij te dragen aan het realiseren van een inclusieve samenleving;</text:p>
              </text:list-item>
            </text:list>
            <text:p text:style-name="al">besluit vast te stellen: </text:p>
            <text:p text:style-name="al">de Verordening maatschappelijke ondersteuning Landsmeer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
                <text:span text:style-name="nadrukcur">algemeen gebruikelijke voorz</text:span>iening: voorziening die niet speciaal is bedoeld voor mensen met een beperking en die algemeen verkrijgbaar is en niet of niet veel duurder is dan vergelijkbare producten;</text:p>
              </text:list-item>
              <text:list-item text:style-override="id1-3-2-2-2-3-2">
                <text:number>-</text:number>
                <text:p text:style-name="al">
                <text:span text:style-name="nadrukcur">algemene voorziening</text:span>
                <text:span text:style-name="nadrukcur">:</text:span> aanbod van diensten of activiteiten dat, zonder voorafgaand onderzoek naar de behoeften, persoonskenmerken en mogelijkheden van de gebruikers, toegankelijk is en dat is gericht op maatschappelijke ondersteuning;</text:p>
              </text:list-item>
              <text:list-item text:style-override="id1-3-2-2-2-3-3">
                <text:number>-</text:number>
                <text:p text:style-name="al">
                <text:span text:style-name="nadrukcur">maatwerkvoorziening:</text:span> op de behoeften, persoonskenmerken en mogelijkheden van een persoon afgestemd geheel van diensten, hulpmiddelen, woningaanpassingen en andere maatregelen;</text:p>
              </text:list-item>
              <text:list-item text:style-override="id1-3-2-2-2-3-4">
                <text:number>-</text:number>
                <text:p text:style-name="al">
                <text:span text:style-name="nadrukcur">andere voorziening</text:span>: voorziening anders dan in het kader van de Wet maatschappelijke ondersteuning 2015;</text:p>
              </text:list-item>
              <text:list-item text:style-override="id1-3-2-2-2-3-5">
                <text:number>-</text:number>
                <text:p text:style-name="al">
                <text:span text:style-name="nadrukcur">bijdrage</text:span>: bijdrage als bedoeld in artikel 2.1.4, eerste lid, van de wet;</text:p>
              </text:list-item>
              <text:list-item text:style-override="id1-3-2-2-2-3-6">
                <text:number>-</text:number>
                <text:p text:style-name="al">
                <text:span text:style-name="nadrukcur">gesprek</text:span>: gesprek in het kader van het onderzoek als bedoeld in artikel 2.3.2, eerste lid, van de wet;</text:p>
              </text:list-item>
              <text:list-item text:style-override="id1-3-2-2-2-3-7">
                <text:number>-</text:number>
                <text:p text:style-name="al">
                <text:span text:style-name="nadrukcur">hulpvraag</text:span>: behoefte aan maatschappelijke ondersteuning als bedoeld in artikel 2.3.2, eerste lid, van de wet;</text:p>
              </text:list-item>
              <text:list-item text:style-override="id1-3-2-2-2-3-8">
                <text:number>-</text:number>
                <text:p text:style-name="al">
                <text:span text:style-name="nadrukcur">melding</text:span>: melding aan het college als bedoeld in artikel 2.3.2, eerste lid, van de wet;</text:p>
              </text:list-item>
              <text:list-item text:style-override="id1-3-2-2-2-3-9">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3-10">
                <text:number>-</text:number>
                <text:p text:style-name="al">
                <text:span text:style-name="nadrukcur">ondersteuningsplan</text:span>: plan dat in samenspraak met de cliënt en/of diens vertegenwoordiger en de eventuele mantelzorger wordt opgesteld met betrekking tot de benodigde zorg en ondersteuning.</text:p>
              </text:list-item>
              <text:list-item text:style-override="id1-3-2-2-2-3-11">
                <text:number>-</text:number>
                <text:p text:style-name="al">
                <text:span text:style-name="nadrukcur">persoonlijk budgetplan</text:span>: plan dat de aanvrager voor een maatwerkvoorziening indient ter motivering om de voorziening in de vorm van een persoonsgebonden budget verstrekt te krijgen;</text:p>
              </text:list-item>
              <text:list-item text:style-override="id1-3-2-2-2-3-12">
                <text:number>-</text:number>
                <text:p text:style-name="al">
                <text:span text:style-name="nadrukcur">persoonlijk plan</text:span>: plan dat de hulpvrager – al dan niet samen met zijn persoonlijke netwerk opgesteld- kan indienen voorafgaand aan het onderzoek door de gemeente.</text:p>
              </text:list-item>
              <text:list-item text:style-override="id1-3-2-2-2-3-13">
                <text:number>-</text:number>
                <text:p text:style-name="al">
                <text:span text:style-name="nadrukcur">pgb</text:span>: persoonsgebonden budget als bedoeld in artikel 1.1.1 van de wet;</text:p>
              </text:list-item>
              <text:list-item text:style-override="id1-3-2-2-2-3-14">
                <text:number>-</text:number>
                <text:p text:style-name="al">
                <text:span text:style-name="nadrukcur">voorliggende voorziening</text:span>: algemene voorziening of andere voorziening waarmee aan de hulpvraag wordt tegemoetgekomen;</text:p>
              </text:list-item>
              <text:list-item text:style-override="id1-3-2-2-2-3-15">
                <text:number>-</text:number>
                <text:p text:style-name="al">
                <text:span text:style-name="nadrukcur">wet</text:span>: Wet maatschappelijke ondersteuning 2015.</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 binnen 5 werkdagen.</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ingezetenen een beroep kunnen doen op kosteloze onafhankelijke cliëntondersteuning, waarbij het belang van de cliënt uitgangspunt is.</text:p>
              </text:list-item>
              <text:list-item text:style-override="id1-3-2-2-4-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5-4">
                <text:number>3.</text:number>
                <text:p text:style-name="al">Als de cliënt genoegzaam bekend is bij de gemeente, kan het college in overeenstemming met de cliënt afzien van een vooronderzoek als bedoeld in het eerste en tweede lid.</text:p>
              </text:list-item>
              <text:list-item text:style-override="id1-3-2-2-5-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text:span text:style-name="nadrukcur">of te voorzien in zijn behoefte aan beschermd wonen of opvang; </text:span></text:p>
                  </text:list-item>
                  <text:list-item text:style-override="id1-3-2-2-6-2-3-4">
                    <text:number>d.</text:number>
                    <text:p text:style-name="al">de mogelijkheden om met mantelzorg of hulp van andere personen uit zijn sociaal netwerk te komen tot verbetering van zijn zelfredzaamheid of zijn participatie, <text:span text:style-name="nadrukcur">of te voorzien in zijn behoefte aan beschermd wonen of opvang;</text:span></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6-2-3-7">
                    <text:number>g.</text:number>
                    <text:p text:style-name="al">de mogelijkheden om door middel van samenwerking met zorgverzekeraars en zorgaanbieders als bedoeld in de Zorgverzekeringswet <text:span text:style-name="nadrukcur">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span></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text:p>
                  </text:list-item>
                  <text:list-item text:style-override="id1-3-2-2-6-2-3-10">
                    <text:number>j.</text:number>
                    <text:p text:style-name="al">de mogelijkheden om te kiezen voor de verstrekking van een pgb, waarbij de cliënt in begrijpelijke bewoordingen wordt ingelicht over de gevolgen van die keuze.</text:p>
                  </text:list-item>
                  <text:list-item text:style-override="id1-3-2-2-6-2-3-11">
                    <text:number>k.</text:number>
                    <text:p text:style-name="al">of er sprake is van een onveilige situatie.</text:p>
                  </text:list-item>
                </text:list>
              </text:list-item>
              <text:list-item text:style-override="id1-3-2-2-6-3">
                <text:number>1.</text:number>
                <text:p text:style-name="al">Als de cliënt een persoonlijk plan als bedoeld in artikel 4, vierde lid, aan het college heeft overhandigd, betrekt het college dat plan bij het onderzoek, bedoeld in het eerste lid.</text:p>
              </text:list-item>
              <text:list-item text:style-override="id1-3-2-2-6-4">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6-5">
                <text:number>3.</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zorgt voor schriftelijke verslaglegging van het onderzoek.</text:p>
              </text:list-item>
              <text:list-item text:style-override="id1-3-2-2-7-3">
                <text:number>2.</text:number>
                <text:p text:style-name="al">Na het gesprek verstrekt het college aan de cliënt een verslag van de uitkomsten van het onderzoek.</text:p>
              </text:list-item>
              <text:list-item text:style-override="id1-3-2-2-7-4">
                <text:number>3.</text:number>
                <text:p text:style-name="al">De cliënt tekent het verslag voor gezien of akkoord en zorgt ervoor dat een getekend exemplaar wordt geretourneerd aan de contactpersoon waarmee hij het gesprek heeft gevoerd, als de cliënt niet binnen 5 werkdagen een ondertekend exemplaar heeft ingediend, kan de gemeente bepalen de termijn van afhandeling op te schorten.</text:p>
              </text:list-item>
              <text:list-item text:style-override="id1-3-2-2-7-5">
                <text:number>4.</text:number>
                <text:p text:style-name="al">Als de cliënt tekent voor gezien, kan hij daarbij tevens aangeven wat de reden is waarom hij niet akkoord is.</text:p>
              </text:list-item>
              <text:list-item text:style-override="id1-3-2-2-7-6">
                <text:number>5.</text:number>
                <text:p text:style-name="al">Als de cliënt van mening is dat hij in aanmerking komt voor een maatwerkvoorziening, kan hij dit aangeven op het door hem ondertekende verslag.</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kan een aanvraag om een maatwerkvoorziening schriftelijk indienen bij het college.</text:p>
              </text:list-item>
              <text:list-item text:style-override="id1-3-2-2-8-3">
                <text:number>2.</text:number>
                <text:p text:style-name="al">Het college kan een ondertekend verslag van het gesprek aanmerken als aanvraag als de cliënt dat op het verslag heeft aangegeven.</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
                <text:number>1.</text:number>
                <text:p text:style-name="al">Het college neemt het verslag als uitgangspunt voor de beoordeling van een aanvraag om een maatwerkvoorziening.</text:p>
              </text:list-item>
              <text:list-item text:style-override="id1-3-2-2-9-3">
                <text:number>2.</text:number>
                <text:p text:style-name="al">Een cliënt komt in aanmerking voor een maatwerkvoorziening:</text:p>
                <text:list text:style-name="id1-3-2-2-9-3-3">
                  <text:list-item text:style-override="id1-3-2-2-9-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9-3-3-2">
                    <text:number>b.</text:number>
                    <text:p text:style-name="al">ter compensatie van de problemen bij het zich handhaven in de samenleving van de cliënt met psychische of psychosociale problemen en de cliënt die de thuissituatie heeft verlaten, al dan niet in verband met risico<text:span text:style-name="sup">’</text:span>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9-4">
                <text:number>3.</text:number>
                <text:p text:style-name="al">Ten aanzien van een maatwerkvoorziening met betrekking tot zelfredzaamheid en participatie geldt dat een cliënt alleen voor een maatwerkvoorziening in aanmerking komt als:</text:p>
                <text:list text:style-name="id1-3-2-2-9-4-3">
                  <text:list-item text:style-override="id1-3-2-2-9-4-3-1">
                    <text:number>a.</text:number>
                    <text:p text:style-name="al">de noodzaak tot ondersteuning voor de cliënt redelijkerwijs niet vermijdbaar was, en</text:p>
                  </text:list-item>
                  <text:list-item text:style-override="id1-3-2-2-9-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9-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9-5-3">
                  <text:list-item text:style-override="id1-3-2-2-9-5-3-1">
                    <text:number>a.</text:number>
                    <text:p text:style-name="al">tenzij de eerder verstrekte voorziening verloren is gegaan als gevolg van omstandigheden die niet aan de cliënt zijn toe te rekenen;</text:p>
                  </text:list-item>
                  <text:list-item text:style-override="id1-3-2-2-9-5-3-2">
                    <text:number>b.</text:number>
                    <text:p text:style-name="al">tenzij de cliënt geheel of gedeeltelijk tegemoet komt in de veroorzaakte kosten, of</text:p>
                  </text:list-item>
                  <text:list-item text:style-override="id1-3-2-2-9-5-3-3">
                    <text:number>c.</text:number>
                    <text:p text:style-name="al">als de eerder verstrekte voorziening niet langer een oplossing biedt voor de behoefte van de cliënt aan maatschappelijke ondersteuning.</text:p>
                  </text:list-item>
                </text:list>
              </text:list-item>
              <text:list-item text:style-override="id1-3-2-2-9-6">
                <text:number>5.</text:number>
                <text:p text:style-name="al">Als een maatwerkvoorziening noodzakelijk is, verstrekt het college de goedkoopst adequate voorziening.</text:p>
              </text:list-item>
            </text:list>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als pgb wordt verstrekt.</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a.</text:number>
                    <text:p text:style-name="al">voor welk resultaat het pgb kan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at de duur is van de verstrekking waarvoor het pgb is bedoeld, en</text:p>
                  </text:list-item>
                  <text:list-item text:style-override="id1-3-2-2-11-4-3-5">
                    <text:number>e.</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Regels voor een pgb</text:p>
            <text:list text:style-name="id1-3-2-2-12-2">
              <text:list-item text:style-override="id1-3-2-2-12-2">
                <text:number>1.</text:number>
                <text:p text:style-name="al">Het college verstrekt een pgb in overeenstemming met artikel 2.3.6 van de wet.</text:p>
              </text:list-item>
              <text:list-item text:style-override="id1-3-2-2-1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4">
                <text:number>3.</text:number>
                <text:p text:style-name="al">Het tarief voor een pgb:</text:p>
                <text:list text:style-name="id1-3-2-2-12-4-3">
                  <text:list-item text:style-override="id1-3-2-2-12-4-3-1">
                    <text:number>a.</text:number>
                    <text:p text:style-name="al">is gebaseerd op een door de cliënt opgesteld persoonlijk budgetplan over hoe hij het pgb gaat besteden;</text:p>
                  </text:list-item>
                  <text:list-item text:style-override="id1-3-2-2-12-4-3-2">
                    <text:number>b.</text:number>
                    <text:p text:style-name="al">is toereikend om effectieve en kwalitatief goede diensten en middelen in te kopen, en</text:p>
                  </text:list-item>
                  <text:list-item text:style-override="id1-3-2-2-12-4-3-3">
                    <text:number>c.</text:number>
                    <text:p text:style-name="al">bedraagt ten hoogste de kostprijs van de in de betreffende situatie goedkoopst adequate maatwerkvoorziening in natura.</text:p>
                  </text:list-item>
                </text:list>
              </text:list-item>
              <text:list-item text:style-override="id1-3-2-2-12-5">
                <text:number>1.</text:number>
                <text:p text:style-name="al">De hoogte van een pgb voor dienstverlening is opgebouwd uit verschillende kostencomponenten, zoals salaris, vervanging tijdens vakantie, verzekeringen en reiskosten.</text:p>
              </text:list-item>
              <text:list-item text:style-override="id1-3-2-2-12-6">
                <text:number>2.</text:number>
                <text:p text:style-name="al">
              <text:span text:style-name="nadrukcur">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p>
              </text:list-item>
              <text:list-item text:style-override="id1-3-2-2-12-7">
                <text:number>3.</text:number>
                <text:p text:style-name="al">De hoogte van een pgb voor een materiële verstrekking wordt bepaald op ten hoogste de kostprijs van de materiële verstrekking die de aanvrager op dat moment zou hebben ontvangen als de materiële verstrekking in natura zou zijn verstrekt. Als de materiële verstrekking in natura een tweedehands voorziening betreft, wordt de kostprijs daarop gebaseerd, met een looptijd gelijk aan de verkorte termijn waarop de materiële verstrekking technisch is afgeschreven, rekening houdend met onderhoud en verzekering. Als de materiële verstrekking in natura een nieuwe voorziening betreft, wordt de kostprijs daarop gebaseerd, rekening houdend met een eventueel door de gemeente te ontvangen korting en rekening houdend met onderhoud en verzekering.</text:p>
              </text:list-item>
              <text:list-item text:style-override="id1-3-2-2-12-8">
                <text:number>4.</text:number>
                <text:p text:style-name="al">Een cliënt aan wie een pgb wordt verstrekt, kan diensten, hulpmiddelen, woningaanpassingen en andere maatregelen onder de volgende voorwaarden, betrekken van een persoon die behoort tot het sociaal netwerk:</text:p>
                <text:list text:style-name="id1-3-2-2-12-8-3">
                  <text:list-item text:style-override="id1-3-2-2-12-8-3-1">
                    <text:number>a.</text:number>
                    <text:p text:style-name="al">de cliënt motiveert in het persoonlijk budgetplan waarom de hulp vanuit het sociaal netwerk de gebruikelijke hulp overstijgt, en</text:p>
                  </text:list-item>
                  <text:list-item text:style-override="id1-3-2-2-12-8-3-2">
                    <text:number>b.</text:number>
                    <text:p text:style-name="al">de cliënt geeft in het persoonlijk budgetplan aan hoe de hulp uit het sociaal netwerk bijdraagt aan het bereiken van het resultaat.</text:p>
                  </text:list-item>
                  <text:list-item text:style-override="id1-3-2-2-12-8-3-3">
                    <text:number>c.</text:number>
                    <text:p text:style-name="al">tussenpersonen of belangenbehartigers mogen niet uit het pgb worden betaald<text:span text:style-name="nadrukcur">.</text:span></text:p>
                  </text:list-item>
                </text:list>
              </text:list-item>
            </text:list>
          </text:section>
          <text:section text:name="artikel_id1-3-2-2-13"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3-2">
              <text:list-item text:style-override="id1-3-2-2-13-2">
                <text:number>1.</text:number>
                <text:p text:style-name="al">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 of partner.</text:p>
              </text:list-item>
              <text:list-item text:style-override="id1-3-2-2-13-3">
                <text:number>2.</text:number>
                <text:p text:style-name="al">Het college kan bij nadere regeling bepalen:</text:p>
                <text:list text:style-name="id1-3-2-2-13-3-3">
                  <text:list-item text:style-override="id1-3-2-2-13-3-3-1">
                    <text:number>a.</text:number>
                    <text:p text:style-name="al">voor welke algemene voorzieningen, niet zijnde cliëntondersteuning, de cliënt een bijdrage is verschuldigd;</text:p>
                  </text:list-item>
                  <text:list-item text:style-override="id1-3-2-2-13-3-3-2">
                    <text:number>b.</text:number>
                    <text:p text:style-name="al">dat bepaalde groepen een korting kunnen krijgen op algemene voorzieningen. Het college werkt hiertoe een nadere regeling uit.</text:p>
                  </text:list-item>
                  <text:list-item text:style-override="id1-3-2-2-13-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13-4">
                <text:number>3.</text:number>
                <text:p text:style-name="al">Het college bepaalt bij nadere regeling op welke wijze de kostprijs van een maatwerkvoorziening en pgb wordt bepaald.</text:p>
              </text:list-item>
            </text:list>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
                <text:number>1.</text:number>
                <text:p text:style-name="al">Aanbieders zorgen voor een goede kwaliteit van voorzieningen, eisen met betrekking tot de deskundigheid van beroepskrachten daaronder begrepen,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4-3">
                <text:number>1.</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 text:style-name="artikel">
            <text:p text:style-name="artikel_kop_titel"><text:span text:style-name="artikel_kop_label">Artikel</text:span> <text:span text:style-name="artikel_kop_nr">14.</text:span> Nieuwe feiten en omstandigheden, herziening, intrekking of terugvordering</text:p>
            <text:list text:style-name="id1-3-2-2-15-2">
              <text:list-item text:style-override="id1-3-2-2-15-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3">
                <text:number>2.</text:number>
                <text:p text:style-name="al">Onverminderd artikel 2.3.10 van de wet kan het college een beslissing als bedoeld in artikel 2.3.5 of 2.3.6 van de wet herzien dan wel intrekken als het college vaststelt dat:</text:p>
                <text:list text:style-name="id1-3-2-2-15-3-3">
                  <text:list-item text:style-override="id1-3-2-2-15-3-3-1">
                    <text:number>a.</text:number>
                    <text:p text:style-name="al">de cliënt onjuiste of onvolledige gegevens heeft verstrekt en de verstrekking van juiste of volledige gegevens tot een andere beslissing zou hebben geleid;</text:p>
                  </text:list-item>
                  <text:list-item text:style-override="id1-3-2-2-15-3-3-2">
                    <text:number>b.</text:number>
                    <text:p text:style-name="al">de cliënt niet langer op de maatwerkvoorziening of het pgb is aangewezen;</text:p>
                  </text:list-item>
                  <text:list-item text:style-override="id1-3-2-2-15-3-3-3">
                    <text:number>c.</text:number>
                    <text:p text:style-name="al">de maatwerkvoorziening of het pgb niet meer toereikend is te achten;</text:p>
                  </text:list-item>
                  <text:list-item text:style-override="id1-3-2-2-15-3-3-4">
                    <text:number>d.</text:number>
                    <text:p text:style-name="al">de cliënt niet voldoet aan de aan de maatwerkvoorziening of het pgb verbonden voorwaarden, of</text:p>
                  </text:list-item>
                  <text:list-item text:style-override="id1-3-2-2-15-3-3-5">
                    <text:number>e.</text:number>
                    <text:p text:style-name="al">de cliënt de maatwerkvoorziening of het pgb niet of voor een ander doel gebruikt</text:p>
                  </text:list-item>
                </text:list>
              </text:list-item>
              <text:list-item text:style-override="id1-3-2-2-15-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5-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6">
                <text:number>5.</text:number>
                <text:p text:style-name="al">Ingeval het recht op een in eigendom verstrekte voorziening is ingetrokken, kan deze voorziening worden teruggevorderd</text:p>
              </text:list-item>
              <text:list-item text:style-override="id1-3-2-2-15-7">
                <text:number>6.</text:number>
                <text:p text:style-name="al">Ingeval het recht op een in bruikleen verstrekte voorziening is ingetrokken, kan deze voorziening worden teruggevorderd.</text:p>
              </text:list-item>
              <text:list-item text:style-override="id1-3-2-2-15-8">
                <text:number>7.</text:number>
                <text:p text:style-name="al">Het college onderzoekt uit het oogpunt van kwaliteit van de geleverde zorg, al dan niet steekproefsgewijs, de bestedingen van pgb<text:span text:style-name="sup">’</text:span>s.</text:p>
              </text:list-item>
            </text:list>
          </text:section>
          <text:section text:name="artikel_id1-3-2-2-16" text:style-name="artikel">
            <text:p text:style-name="artikel_kop_titel"><text:span text:style-name="artikel_kop_label">Artikel</text:span> <text:span text:style-name="artikel_kop_nr">15.</text:span> Jaarlijkse waardering mantelzorgers</text:p>
            <text:p text:style-name="al">Het college bepaalt bij nadere regeling waaruit het jaarlijkse blijk van waardering voor mantelzorgers van cliënten in de gemeente bestaat.</text:p>
          </text:section>
          <text:section text:name="artikel_id1-3-2-2-17" text:style-name="artikel">
            <text:p text:style-name="artikel_kop_titel"><text:span text:style-name="artikel_kop_label">Artikel</text:span> <text:span text:style-name="artikel_kop_nr">16.</text:span> Verhouding prijs en kwaliteit levering voorziening door derden</text:p>
            <text:list text:style-name="id1-3-2-2-17-2">
              <text:list-item text:style-override="id1-3-2-2-17-2">
                <text:number>1.</text:number>
                <text:p text:style-name="al">Het college houdt in het belang van een goede prijs-kwaliteitverhouding bij de vaststelling van de tarieven die het hanteert voor door derden te leveren diensten, in ieder geval rekening met:</text:p>
                <text:list text:style-name="id1-3-2-2-17-2-3">
                  <text:list-item text:style-override="id1-3-2-2-17-2-3-1">
                    <text:number>a.</text:number>
                    <text:p text:style-name="al">de aard en omvang van de te verrichten taken;</text:p>
                  </text:list-item>
                  <text:list-item text:style-override="id1-3-2-2-17-2-3-2">
                    <text:number>b.</text:number>
                    <text:p text:style-name="al">een redelijke toeslag voor overheadkosten;</text:p>
                  </text:list-item>
                  <text:list-item text:style-override="id1-3-2-2-17-2-3-3">
                    <text:number>c.</text:number>
                    <text:p text:style-name="al">een voor de sector reële mate van non-productiviteit van het personeel als gevolg van verlof, ziekte, scholing en werkoverleg;</text:p>
                  </text:list-item>
                  <text:list-item text:style-override="id1-3-2-2-17-2-3-4">
                    <text:number>d.</text:number>
                    <text:p text:style-name="al">kosten voor bijscholing van het personeel, en</text:p>
                  </text:list-item>
                  <text:list-item text:style-override="id1-3-2-2-17-2-3-5">
                    <text:number>e.</text:number>
                    <text:p text:style-name="al">de voor de sector toepasselijke cao-schalen in relatie tot de zwaarte van de functie</text:p>
                  </text:list-item>
                </text:list>
              </text:list-item>
              <text:list-item text:style-override="id1-3-2-2-17-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7-3-3">
                  <text:list-item text:style-override="id1-3-2-2-17-3-3-1">
                    <text:number>a.</text:number>
                    <text:p text:style-name="al">de marktprijs van de voorziening, en</text:p>
                  </text:list-item>
                  <text:list-item text:style-override="id1-3-2-2-17-3-3-2">
                    <text:number>b.</text:number>
                    <text:p text:style-name="al">de eventuele extra taken die in verband met de voorziening van de leverancier worden gevraagd, zoals het aanmeten, leveren en plaatsen van de voorziening, instructie over het gebruik van de voorziening en onderhoud van de voorziening.</text:p>
                  </text:list-item>
                </text:list>
              </text:list-item>
            </text:list>
          </text:section>
          <text:section text:name="artikel_id1-3-2-2-18" text:style-name="artikel">
            <text:p text:style-name="artikel_kop_titel"><text:span text:style-name="artikel_kop_label">Artikel</text:span> <text:span text:style-name="artikel_kop_nr">17.</text:span> Tegemoetkoming meerkosten personen met een beperking of chronische problemen</text:p>
            <text:list text:style-name="id1-3-2-2-18-2">
              <text:list-item text:style-override="id1-3-2-2-18-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8-3">
                <text:number>2.</text:number>
                <text:p text:style-name="al">Het college kan bij nadere regeling bepalen in welke gevallen en in welke mate een tegemoetkoming kan worden verstrekt.</text:p>
              </text:list-item>
            </text:list>
          </text:section>
          <text:section text:name="artikel_id1-3-2-2-19" text:style-name="artikel">
            <text:p text:style-name="artikel_kop_titel"><text:span text:style-name="artikel_kop_label">Artikel</text:span> <text:span text:style-name="artikel_kop_nr">18.</text:span> Klachtregeling</text:p>
            <text:list text:style-name="id1-3-2-2-19-2">
              <text:list-item text:style-override="id1-3-2-2-19-2">
                <text:number>1.</text:number>
                <text:p text:style-name="al">Aanbieders stellen een regeling vast voor de afhandeling van klachten van cliënten ten aanzien van alle voorzieningen.</text:p>
              </text:list-item>
              <text:list-item text:style-override="id1-3-2-2-19-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19.</text:span> Medezeggenschap bij aanbieders van maatschappelijke ondersteuning</text:p>
            <text:list text:style-name="id1-3-2-2-20-2">
              <text:list-item text:style-override="id1-3-2-2-20-2">
                <text:number>1.</text:number>
                <text:p text:style-name="al">Aanbieders stellen een regeling vast voor de medezeggenschap van cliënten over voorgenomen besluiten van de aanbieder welke voor de gebruikers van belang zijn ten aanzien van ondersteuningsdiensten.</text:p>
              </text:list-item>
              <text:list-item text:style-override="id1-3-2-2-20-3">
                <text:number>2.</text:number>
                <text:p text:style-name="al">Onverminderd andere handhavingsbevoegdheden ziet het college toe op de naleving van de medezeggenschapsregelingen van aanbieders van ondersteuningsdiensten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0.</text:span> Betrekken van ingezetenen bij het beleid</text:p>
            <text:list text:style-name="id1-3-2-2-21-2">
              <text:list-item text:style-override="id1-3-2-2-21-2">
                <text:number>1.</text:number>
                <text:p text:style-name="al">Het college betrekt ingezetenen van de gemeente, waaronder in ieder geval cliënten of hun vertegenwoordigers, bij de voorbereiding van het beleid betreffende maatschappelijke ondersteuning.</text:p>
              </text:list-item>
              <text:list-item text:style-override="id1-3-2-2-21-3">
                <text:number>2.</text:number>
                <text:p text:style-name="al">Het college stelt ingezetenen vroegtijdig in de gelegenheid voorstellen voor het beleid betreffende maatschappelijke ondersteuning te doen, <text:span text:style-name="nadrukcur">gevraagd en ongevraagd </text:span>advies uit te brengen bij de besluitvorming over verordeningen en beleidsvoorstellen betreffende maatschappelijke ondersteuning, en voorziet hen van ondersteuning om hun rol effectief te kunnen vervullen.</text:p>
              </text:list-item>
              <text:list-item text:style-override="id1-3-2-2-21-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5">
                <text:number>4.</text:number>
                <text:p text:style-name="al">Ingezetenen hebben de mogelijkheid om een initiatief voorstel in te dienen, indien zij menen dat zij onderdelen van de maatschappelijke ondersteuning beter of anders kunnen organiseren. De gemeente toetst dit samen met de initiatiefnemers op haalbaarheid en innovatie.</text:p>
              </text:list-item>
              <text:list-item text:style-override="id1-3-2-2-21-6">
                <text:number>5.</text:number>
                <text:p text:style-name="al">Het college stelt in een nadere regeling de uitvoering van het tweede, derde en vierde lid vast.</text:p>
              </text:list-item>
            </text:list>
          </text:section>
          <text:section text:name="artikel_id1-3-2-2-22" text:style-name="artikel">
            <text:p text:style-name="artikel_kop_titel"><text:span text:style-name="artikel_kop_label">Artikel</text:span> <text:span text:style-name="artikel_kop_nr">21.</text:span> Hardheidsclausule</text:p>
            <text:p text:style-name="al">Het college van burgemeester en wethouders kan in bijzondere gevallen het bepaalde in de deze verordening buiten toepassing laten of daarvan afwijken, voor zover toepassing daarvan leidt tot onbillijkheid van overwegende aard.</text:p>
          </text:section>
          <text:section text:name="artikel_id1-3-2-2-23" text:style-name="artikel">
            <text:p text:style-name="artikel_kop_titel"><text:span text:style-name="artikel_kop_label">Artikel</text:span> <text:span text:style-name="artikel_kop_nr">22.</text:span> Overgangsrecht</text:p>
            <text:list text:style-name="id1-3-2-2-23-2">
              <text:list-item text:style-override="id1-3-2-2-23-2">
                <text:number>1.</text:number>
                <text:p text:style-name="al">Een cliënt houdt recht op een lopende voorziening verstrekt op grond van de Verordening Individuele voorzieningen gemeente Landsmeer 2012, totdat het college een nieuw besluit heeft genomen waarbij het besluit waarmee deze voorziening is verstrekt, wordt ingetrokken.</text:p>
              </text:list-item>
              <text:list-item text:style-override="id1-3-2-2-23-3">
                <text:number>2.</text:number>
                <text:p text:style-name="al">Aanvragen die zijn ingediend onder de Verordening Individuele voorzieningen gemeente Landsmeer 2012 en waarop nog niet is beslist bij het in werking treden van deze verordening, worden afgehandeld krachtens deze verordening, met inachtneming van de wettelijke afhandelingstermijn van 8 weken.</text:p>
              </text:list-item>
              <text:list-item text:style-override="id1-3-2-2-23-4">
                <text:number>3.</text:number>
                <text:p text:style-name="al">Op bezwaarschriften tegen een besluit op grond van de Verordening Individuele voorzieningen gemeente Landsmeer 2012, wordt beslist met inachtneming van die verordening.</text:p>
              </text:list-item>
            </text:list>
          </text:section>
          <text:section text:name="artikel_id1-3-2-2-24" text:style-name="artikel">
            <text:p text:style-name="artikel_kop_titel"><text:span text:style-name="artikel_kop_label">Artikel</text:span> <text:span text:style-name="artikel_kop_nr">23.</text:span> Evaluatie</text:p>
            <text:list text:style-name="id1-3-2-2-24-2">
              <text:list-item text:style-override="id1-3-2-2-24-2">
                <text:number>1.</text:number>
                <text:p text:style-name="al">Deze verordening wordt in ieder geval twee jaar na het in werking treden geëvalueerd. </text:p>
              </text:list-item>
              <text:list-item text:style-override="id1-3-2-2-24-3">
                <text:number>2.</text:number>
                <text:p text:style-name="al">Het college zendt jaarlijks een verslag naar de gemeenteraad over de doeltreffendheid en de effecten van de verordening en het Wmo beleid.</text:p>
              </text:list-item>
            </text:list>
          </text:section>
          <text:section text:name="artikel_id1-3-2-2-25" text:style-name="artikel">
            <text:p text:style-name="artikel_kop_titel"><text:span text:style-name="artikel_kop_label">Artikel</text:span> <text:span text:style-name="artikel_kop_nr">24.</text:span> Inwerkingtreding en citeertitel</text:p>
            <text:list text:style-name="id1-3-2-2-25-2">
              <text:list-item text:style-override="id1-3-2-2-25-2-1">
                <text:number>1.</text:number>
                <text:p text:style-name="al">Deze verordening treedt in werking met ingang van 1 januari 2015, onder gelijktijdige intrekking van de "Verordening voorzieningen maatschappelijk ondersteuning Landsmeer 2012".</text:p>
              </text:list-item>
              <text:list-item text:style-override="id1-3-2-2-25-2-2">
                <text:number>2.</text:number>
                <text:p text:style-name="al">Deze verordening wordt aangehaald als: Verordening maatschappelijke ondersteuning gemeente Landsmeer 2015.</text:p>
              </text:list-item>
            </text:list>
            <text:p text:style-name="al">Aldus vastgesteld in de openbare vergadering van de raad van de gemeente Landsmeer, gehouden op 23 oktober 2014.</text:p>
            <text:p text:style-name="al">De raad voornoemd,</text:p>
            <text:p text:style-name="al">Mw. C. Heusingveld                                      	Mw. mr. A.C. Nienhuis</text:p>
            <text:p text:style-name="al">griffier                                                             	burgemeester</text:p>
          </text:section>
        </text:section>
        <text:section text:name="nota-toelichting_id1-3-2-3" text:style-name="nota-toelichting">
          <text:p text:style-name="kop_level0">Toelichting Verordening maatschappelijke ondersteuning Landsmeer 2015</text:p>
          <text:section text:name="divisie_id1-3-2-3-2" text:style-name="divisie">
            <text:p text:style-name="kop_level1">Algemeen</text:p>
            <text:p text:style-name="al">Met de Wet maatschappelijke ondersteuning 2015 (hierna: Wmo 2015) wordt de gemeente verantwoordelijk voor het ondersteunen van de zelfredzaamheid en participatie van mensen met een beperking, chronische psychische of psychosociale problemen. De ondersteuning moet er op gericht zijn dat mensen zo lang mogelijk in de eigen leefomgeving kunnen blijven. </text:p>
            <text:p text:style-name="al">Voor mensen met psychische of psychosociale problemen en of voor mensen die, al dan niet in verband met risico<text:span text:style-name="sup">’</text:span>s voor hun veiligheid als gevolg van huiselijk geweld, de thuissituatie hebben verlaten voorziet de gemeente in de behoefte aan beschermd wonen en opvang. Deze verplichting ligt nu bij de centrumgemeenten Zaanstad en Purmerend.</text:p>
            <text:p text:style-name="al">Deze verordening geeft uitvoering aan de Wet maatschappelijke ondersteuning (Wmo) 2015. De Wmo 2015 maakt onderdeel uit van de bestuurlijke en – met toepassing van een budgetkorting – financiële decentralisatie naar gemeenten van een aantal taken uit de Algemene Wet Bijzondere Ziektekosten (AWBZ). Deze taken worden toegevoegd aan het takenpakket dat al bij gemeenten lag onder de <text:span text:style-name="sup">‘</text:span>oude<text:span text:style-name="sup">’</text:span>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De belangrijkste wijzigingen van de Wmo 2015 ten opzichte van de huidige Wmo zijn het vervallen van de compensatieplicht en het vervallen van de compensatiedomeinen. Door het vervallen van de compensatieplicht ligt de nadruk niet meer op het compenseren van een beperking maar op het versterken van de zelfredzaamheid en de participatie. De compensatiedomeinen waarop de gemeenten de burger met een belemmering moet compenseren (huishouden voeren, zich verplaatsen in en om de woning en lokaal en medemensen ontmoeten), zijn in de Wmo 2015 niet meer opgenomen. In plaats daarvan wordt er gesproken over: maatwerkvoorzieningen bieden ter ondersteuning van zelfredzaamheid en participatie, beschermd wonen en opvang.</text:p>
          </text:section>
          <text:section text:name="divisie_id1-3-2-3-3" text:style-name="divisie">
            <text:p text:style-name="kop_level1">De toegangsprocedure</text:p>
            <text:p text:style-name="al">De cliënt die zich met een hulpvraag meldt doorloopt een zorgvuldige toegangsprocedure, zodat bij de beoordeling van de hulpvraag helderheid wordt verkregen over zijn behoeften en de gewenste resultaten en om te achterhalen wat de cliënt op eigen kracht, met gebruikelijke hulp, mantelzorg of met hulp van zijn sociaal netwerk of door het verrichten van maatschappelijk nuttige activiteiten kan doen om zijn zelfredzaamheid en participatie te handhaven of te verbeteren. Verder wordt bepaald of de cliënt met gebruikmaking van een algemene voorziening de ondersteuningsbehoefte kan invullen, of dat een maatwerkvoorziening nodig is en of sprake is van een voorliggende of andere voorziening die niet onder de reikwijdte van de Wmo 2015 valt.</text:p>
            <text:p text:style-name="al">De inzet van een maatwerkvoorziening in de ondersteuningsbehoefte heeft als doel: het leveren van een bijdrage aan de zelfredzaamheid en participatie van de cliënt. </text:p>
            <text:p text:style-name="al">Zelfredzaamheid is in de Wmo 2015 gedefinieerd als: In staat zijn tot het uitvoeren van de noodzakelijke algemene dagelijkse levensverrichtingen en het voeren van een gestructureerd huishouden. </text:p>
            <text:p text:style-name="al">Participatie is gedefinieerd als: Het deelnemen aan het maatschappelijke verkeer.</text:p>
            <text:p text:style-name="al">De nadruk bij de inzet van maatwerkvoorzieningen ligt op het versterken van de zelfredzaamheid en de participatie. Versterken betekent niet altijd bevorderen van, maar kan ook vertaald worden als het in stand houden van de situatie waardoor iemand in eigen leefomgeving kan blijven.</text:p>
            <text:p text:style-name="al">De burger heeft met zijn vraag om ondersteuningsbehoefte een doel. Dit doel moet centraal staan in het onderzoek naar de oplossing. Het doel wordt bij de inzet van een (gedeeltelijke) maatwerkvoorziening als het te bereiken resultaat voor de inzet van de voorziening aangemerkt.</text:p>
            <text:p text:style-name="al">Door de burger aan te spreken op wat er redelijkerwijs van hemzelf verwacht mag worden zal deze ook meer de eigen verantwoording nemen in het bereiken van resultaten ten behoeve van zijn ondersteuningsbehoefte. Zo werkt de burger mee aan de invulling van de benodigde ondersteuning en kan de gemeente aanvullende ondersteuning bieden als uit het onderzoek blijkt dat de aanvrager niet in staat is om zelf of met zijn netwerk of met een algemene voorziening de oplossing te organiseren.</text:p>
            <text:p text:style-name="al">Het wegvallen van de compensatieplicht en de compensatiedomeinen enerzijds en het toepassen van passende ondersteuning in de vorm van een maatwerkvoorziening anderzijds vereist een benadering waarbij de gemeente zich richt op het bereiken van een resultaat dat waar mogelijk, zoveel mogelijk aansluit bij de wensen en mogelijkheden van de cliënt en zijn sociale omgeving. </text:p>
            <text:p text:style-name="al">Passend aanbod is per definitie een aanbod dat passend is bij de individuele cliënt en hoeft daardoor niet te bestaan uit een standaard oplossing. De borging van de kwaliteit van het onderzoek en de uitkomsten daarvan (het passende aanbod) ligt in een goed georganiseerde toegangsprocedure.</text:p>
            <text:p text:style-name="al">De Wmo 2015 en deze verordening leggen deze toegangsprocedure daarom in hoofdlijnen vast. Want waar het recht op compensatie dat bestond onder de <text:span text:style-name="sup">‘</text:span>oude<text:span text:style-name="sup">’</text:span>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De ondersteuning die de gemeente kan bieden, kan bestaan uit het ondersteunen van de burger om regie over zijn eigen situatie te voeren, het bieden van algemene voorzieningen en/of maatwerkvoorzieningen. Bij een maatwerkvoorziening kan het gaan om ondersteuning in natura of om ondersteuning in de vorm van een persoonsgebonden budget.</text:p>
          </text:section>
          <text:section text:name="divisie_id1-3-2-3-4" text:style-name="divisie">
            <text:p text:style-name="kop_level1">Inbreng van de cliënt</text:p>
            <text:p text:style-name="al">Om maatwerk te kunnen bieden zal de gemeente in samenspraak met de cliënt en diens netwerk op zoek gaan naar de <text:span text:style-name="sup">“</text:span>echte<text:span text:style-name="sup">”</text:span> en meer integrale ondersteuningsvraag en –op basis van dat inzicht- naar een in die situatie passend ondersteuningsaanbod.</text:p>
            <text:p text:style-name="al">Bij de melding van de hulpvraag informeert de gemeente de cliënt over de mogelijkheid om een persoonlijk plan in te dienen In dit plan kan de cliënt (al dan niet samen met zijn persoonlijke netwerk) de omstandigheden en de maatschappelijke ondersteuning die door hem wordt gewenst beschrijven. Dit plan wordt door de gemeente meegenomen in het onderzoek naar de ondersteuningsbehoefte.</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text:p>
            <text:p text:style-name="al">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Als de cliënt in aanmerking komt voor een maatwerkvoorziening zal in samenspraak met de cliënt en eventueel de zorgleverancier, zonodig een ondersteuningsplan worden opgesteld waarin de ondersteuningsbehoefte en de invulling van de maatwerkvoorziening en het beoogde resultaat staan uitgewerkt.</text:p>
            <text:p text:style-name="al">Als de cliënt in aanmerking komt voor een maatwerkvoorziening wordt aan de cliënt informatie over het persoonsgebonden budget (pgb) verstrekt. Indien een cliënt zich gemotiveerd op het standpunt stelt dat hij de maatwerkvoorziening als persoonsgebonden budget geleverd wenst te krijgen wordt onderzocht of de cliënt in aanmerking kan komen voor een pgb verstrekking. Voor de motivering van de pgb aanvraag wordt aan de cliënt een persoonlijk budgetplan gevraagd.</text:p>
          </text:section>
          <text:section text:name="divisie_id1-3-2-3-5" text:style-name="divisie">
            <text:p text:style-name="kop_level1">Maatwerkvoorziening</text:p>
            <text:p text:style-name="al">De maatwerkvoorziening kan bestaan uit een dienstverlening of uit een materiële verstrekking. Voor beide voorzieningsvormen geldt dat het resultaat leidend is, bij een materiële verstrekking (hulpmiddelen zoals rolstoel etc.) zal dit effect door middel van een passing direct <text:span text:style-name="sup">“</text:span>meetbaar<text:span text:style-name="sup">”</text:span> zijn, bij de inzet van dienstverlening zijn resultaten pas op termijn zichtbaar. Het niet functioneren van een materiële verstrekking of het niet passend zijn van een dergelijke verstrekking zal bij een cliënt direct merkbaar zijn en leiden tot verzoek tot herstel. Er worden kwaliteitseisen voor maatschappelijke ondersteuning aan de aanbieders gesteld en hierop wordt toegezien. Door het toezicht dat de gemeente houdt kan onder andere door de cliëntervaringsgegevens het niet functioneren van- of in-adequaatheid van de inzet van dienstverlening worden opgemerkt.</text:p>
          </text:section>
          <text:section text:name="divisie_id1-3-2-3-6" text:style-name="divisie">
            <text:p text:style-name="kop_level1">Wat de gemeente moet regelen in de Verordening.</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3-6-3">
              <text:list-item text:style-override="id1-3-2-3-6-3-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6-3-2">
                <text:number>•</text:number>
                <text:p text:style-name="al">op welke wijze de hoogte van een persoonsgebonden budget wordt vastgesteld;</text:p>
              </text:list-item>
              <text:list-item text:style-override="id1-3-2-3-6-3-3">
                <text:number>•</text:number>
                <text:p text:style-name="al">welke eisen worden gesteld aan de kwaliteit van voorzieningen, inclusief eisen met betrekking tot de deskundigheid van beroepskrachten;</text:p>
              </text:list-item>
              <text:list-item text:style-override="id1-3-2-3-6-3-4">
                <text:number>•</text:number>
                <text:p text:style-name="al">ten aanzien van welke voorzieningen een regeling voor de afhandeling van klachten van cliënten vereist is;</text:p>
              </text:list-item>
              <text:list-item text:style-override="id1-3-2-3-6-3-5">
                <text:number>•</text:number>
                <text:p text:style-name="al">ten aanzien welke voorzieningen een regeling voor medezeggenschap van cliënten over voorgenomen besluiten van de aanbieder die voor de gebruikers van belang zijn vereist is;</text:p>
              </text:list-item>
              <text:list-item text:style-override="id1-3-2-3-6-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6-3-7">
                <text:number>•</text:number>
                <text:p text:style-name="al">op welke wijze de kostprijs van een maatwerkvoorziening wordt berekend; en</text:p>
              </text:list-item>
              <text:list-item text:style-override="id1-3-2-3-6-3-8">
                <text:number>•</text:number>
                <text:p text:style-name="al">op welke wijze het college zorg draagt voor een jaarlijks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3-6-5">
              <text:list-item text:style-override="id1-3-2-3-6-5-1">
                <text:number>•</text:number>
                <text:p text:style-name="al">voor de bestrijding van het ten onrechte ontvangen van een maatwerkvoorziening of een persoonsgebonden budget, en van misbruik of oneigenlijk gebruik van de wet;</text:p>
              </text:list-item>
              <text:list-item text:style-override="id1-3-2-3-6-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section>
          <text:section text:name="divisie_id1-3-2-3-7" text:style-name="divisie">
            <text:p text:style-name="kop_level1">Keuzes voor de gemeente vanuit de wet</text:p>
            <text:p text:style-name="al">Daarnaast kan de gemeente op grond van de artikelen 2.1.4, eerste en tweede lid, 2.1.5, eerste lid, 2.1.7 en 2.3.6, derde lid, van de Wmo 2015:</text:p>
            <text:list text:style-name="id1-3-2-3-7-3">
              <text:list-item text:style-override="id1-3-2-3-7-3-1">
                <text:number>1.</text:number>
                <text:p text:style-name="al">bepalen dat cliënten voor algemene voorzieningen, niet zijnde cliëntondersteuning, en maatwerkvoorzieningen een bijdrage verschuldigd zullen zijn;</text:p>
              </text:list-item>
              <text:list-item text:style-override="id1-3-2-3-7-3-2">
                <text:number>2.</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7-3-3">
                <text:number>3.</text:number>
                <text:p text:style-name="al">bepalen dat de bijdragen voor opvangvoorzieningen door een andere instantie dan het CAK wordt vastgesteld en geïnd. Voor Landsmeer zijn dat Zaanstad en Purmerend als centrumgemeenten.</text:p>
              </text:list-item>
              <text:list-item text:style-override="id1-3-2-3-7-3-4">
                <text:number>4.</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7-3-5">
                <text:number>5.</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7-3-6">
                <text:number>6.</text:number>
                <text:p text:style-name="al">bepalen onder welke voorwaarden betreffende het tarief de persoon aan wie een persoonsgebonden budget wordt verstrekt, de ondersteuning kan inkopen van een persoon die behoort tot het sociale netwerk.</text:p>
              </text:list-item>
            </text:list>
            <text:p text:style-name="al">Gemeenten kunnen zelf bepalen hoe ze deze onderwerpen regelen. Voor Zaanstad zijn er op onderdelen al keuzes gemaakt, daarop wordt aangesloten. Dit wordt hieronder toegelicht.</text:p>
            <text:p text:style-name="al">Ad 1 +2: De gemeente Landsmeer kiest er niet voor om de algemene voorzieningen en bijdrage voor algemene voorzieningen in de verordening vast te leggen (zie ook de toelichting op artikel 12). </text:p>
            <text:p text:style-name="al">De hoogte van de eigen bijdragen voor maatwerkvoorzieningen (natura en Pgb) is de afgelopen jaren vastgelegd in het Besluit maatschappelijke ondersteuning gemeente Landsmeer. Deze bedragen worden jaarlijks geïndexeerd en besluitvorming via het college levert minder bureaucratie. De systematiek van de eigen bijdrage is vastgelegd in landelijke regelgeving (Algemene Maatregel van Bestuur: Besluit Maatschappelijke ondersteuning).</text:p>
            <text:p text:style-name="al">Ad 3: De gemeenten Zaanstad en Purmerend regelen als centrumgemeenten voor de regio Zaanstreek Waterland de voorzieningen voor opvang en beschermd wonen. De eigen bijdrageregeling hiervoor worden dan ook in de respectievelijke Besluiten Maatschappelijke ondersteuning van deze gemeenten opgenomen.</text:p>
            <text:p text:style-name="al">Ad 4: In de verordening is niet vastgelegd voor welke maatwerkvoorzieningen een eigen bijdrage betaald moet worden, dit wordt ook in het Besluit maatschappelijke ondersteuning van de gemeente Landsmeer vastgelegd. Zie ook artikel 12 en de toelichting daarop.</text:p>
            <text:p text:style-name="al">Ad 5: Het College zal een nadere regeling voor de tegemoetkoming voor meerkosten bij chronische ziekte of handicap uitwerken, die ingaat per 1 januari 2015.</text:p>
            <text:p text:style-name="al">Ad 6: de gemeente Landsmeer maakt voor de verstrekking van het Pgb onderscheid tussen het inhuren van een professional of iemand uit de sociale omgeving (zie toelichting op artikel 11).</text:p>
          </text:section>
          <text:section text:name="divisie_id1-3-2-3-8" text:style-name="divisie">
            <text:p text:style-name="kop_level1">Artikelsgewijze toelichting</text:p>
          </text:section>
          <text:section text:name="divisie_id1-3-2-3-9" text:style-name="divisie">
            <text:p text:style-name="kop_level1">Artikel 1. Begripsbepalingen</text:p>
            <text:p text:style-name="al">In de begripsbepalingen staan de begrippen opgenomen die verder niet in de wet staan uitgewerkt. Voor het overzicht is de begrippenlijst uit de Wmo 2015 integraal opgenomen.</text:p>
            <text:p text:style-name="al">Een <text:span text:style-name="nadrukcur">algemeen gebruikelijke voorziening </text:span>is in principe voor iedereen beschikbaar, of mensen nu wel of geen beperking hebben. Een voorbeeld is een elektrische fiets.</text:p>
            <text:p text:style-name="al">
            <text:span text:style-name="sup">’</text:span>
            <text:span text:style-name="nadrukcur">Gebruikelijke hulp’ </text:span>is niet in de verordening, maar in de wet gedefinieerd en is bijvoorbeeld de hulp van een partner van de cliënt. Zie ook de wettelijke definitie hieronder. </text:p>
            <text:p text:style-name="al">
            <text:span text:style-name="nadrukcur">Het gesprek</text:span> is het mondelinge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of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De definities: <text:span text:style-name="nadrukcur">persoonlijk plan </text:span>en <text:span text:style-name="nadrukcur">persoonlijk budgetplan </text:span>benadrukken enerzijds de eigen verantwoordelijkheid die de cliënt heeft bij de motivering van zijn hulpvraag en/of de wens om de voorziening in de vorm van een persoonsgebonden budget te krijgen en anderzijds is het plan onderdeel van de inbreng van de cliënt ten behoeve van het onderzoek.</text:p>
            <text:p text:style-name="al">Het <text:span text:style-name="nadrukcur">ondersteuningsplan </text:span>beschrijft de ondersteuning die de cliënt nodig heeft en de invulling van (een gedeeltelijke) maatwerkvoorzieni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9-9">
              <text:list-item text:style-override="id1-3-2-3-9-9-1">
                <text:number>-</text:number>
                <text:p text:style-name="al">
                <text:span text:style-name="nadrukcur">aanbieder</text:span>: natuurlijke persoon of rechtspersoon die jegens het college gehouden is een algemene voorziening of een maatwerkvoorziening te leveren;</text:p>
              </text:list-item>
              <text:list-item text:style-override="id1-3-2-3-9-9-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3-9-9-3">
                <text:number>-</text:number>
                <text:p text:style-name="al">
                <text:span text:style-name="nadrukcur">begeleiding</text:span>: activiteiten gericht op het bevorderen van zelfredzaamheid en participatie van de cliënt opdat hij zo lang mogelijk in zijn eigen leefomgeving kan blijven;</text:p>
              </text:list-item>
              <text:list-item text:style-override="id1-3-2-3-9-9-4">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3-9-9-5">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
            <text:p text:style-name="al">-	<text:span text:style-name="nadrukcur">gebruikelijke hulp</text:span>: hulp die naar algemeen aanvaarde opvattingen in redelijkheid mag worden verwacht van de echtgenoot, ouders, inwonende kinderen of andere huisgenoten;</text:p>
            <text:p text:style-name="al">-<text:span text:style-name="nadrukcur">maatschappelijke ondersteuning</text:span>:</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text:span text:style-name="nadrukcur">maatwerkvoorziening</text:span>: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list text:style-name="id1-3-2-3-9-19">
              <text:list-item text:style-override="id1-3-2-3-9-19-1">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 participatie: deelnemen aan het maatschappelijke verkeer;</text:p>
              </text:list-item>
              <text:list-item text:style-override="id1-3-2-3-9-19-2">
                <text:number>-</text:number>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 - sociaal netwerk: personen uit de huiselijke kring of andere personen met wie de cliënt een sociale relatie onderhoudt;</text:p>
              </text:list-item>
              <text:list-item text:style-override="id1-3-2-3-9-19-3">
                <text:number>-</text:number>
                <text:p text:style-name="al">
                <text:span text:style-name="nadrukcur">vertegenwoordiger</text:span>: persoon of rechtspersoon die een cliënt vertegenwoordigt die niet in staat kan worden geacht tot een redelijke waardering van zijn belangen ter zake; - voorziening: algemene voorziening of maatwerkvoorziening;</text:p>
              </text:list-item>
              <text:list-item text:style-override="id1-3-2-3-9-19-4">
                <text:number>-</text:number>
                <text:p text:style-name="al">
                <text:span text:style-name="nadrukcur">zelfredzaamheid:</text:span>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text:span text:style-name="sup">’</text:span> (artikel 1:3, derde lid): een verzoek van een belanghebbende om een besluit te nemen, en ‘beschikking<text:span text:style-name="sup">’</text:span> (artikel 1:2).</text:p>
          </text:section>
          <text:section text:name="divisie_id1-3-2-3-10" text:style-name="divisie">
            <text:p text:style-name="kop_level1">Artikel 2. Melding hulpvraa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text:p>
            <text:p text:style-name="al">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text:span text:style-name="sup">‘</text:span>door of namens de cliënt<text:span text:style-name="sup">’</text:span> worden gedaan. Dit kan ruim worden opgevat. Naast de cliënt kan bijvoorbeeld diens vertegenwoordiger, mantelzorger, partner, familielid, buurman of andere betrokkene de melding doen.</text:p>
            <text:p text:style-name="al">In het eerste lid is met gebruik van de in artikel 1 gedefinieerde term <text:span text:style-name="sup">‘</text:span>hulpvraag<text:span text:style-name="sup">’</text:span>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divisie_id1-3-2-3-11" text:style-name="divisie">
            <text:p text:style-name="kop_level1">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section>
          <text:section text:name="divisie_id1-3-2-3-12"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concrete vragen worden gesteld of aan de cliënt worden verzocht om nog een aantal stukken te overleggen.</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In de huidige praktijk wordt ook, met name van mensen met een hoge leeftijd, een verlopen identificatiedocument geaccepteerd. Ook als identificatiedocumenten reeds in het bezit zijn van de gemeente, dan hoeven deze niet nogmaals te worden overhandigd. </text:p>
            <text:p text:style-name="al">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stelt de cliënt gedurende zeven dagen na de melding in de gelegenheid het plan te overhandigen. Zie ook artikel 5, tweede lid. De mogelijkheid een persoonlijk plan in te dienen en de termijn van zeven dagen is gesteld in het aangenomen amendement nr. 70.</text:p>
            <text:p text:style-name="al">De cliënt wordt daarmee in staat gesteld om op een voor hem of haar passende wijze een persoonlijk plan op te stellen. In het plan kan de cliënt al dan niet tezamen met zijn persoonlijke netwerk de omstandigheden, bedoeld in artikel 2.3.2. tweede lid onderdelen a tot en met e. en de maatschappelijke ondersteuning die door hem wordt gewenst, beschrijven. De gemeente is daarmee bekend met de wijze waarop de cliënt zelf vorm wil geven aan zijn persoonlijk arrangement dat nodig is om zelfredzaam te kunnen zijn en te participeren.</text:p>
          </text:section>
          <text:section text:name="divisie_id1-3-2-3-13" text:style-name="divisie">
            <text:p text:style-name="kop_level1">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text:span text:style-name="sup">“</text:span>het gesprek<text:span text:style-name="sup">”</text:span> gebruikt maar <text:span text:style-name="sup">“</text:span>een onderzoek in samenspraak met degene door of namens wie de melding is gedaan en waar mogelijk met de mantelzorger of mantelzorgers dan wel diens vertegenwoordiger<text:span text:style-name="sup">”</text:span>. </text:p>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text:p>
            <text:p text:style-name="al">Het eerste lid bepaalt daarom dat het onderzoek moet plaatsvinden in samenspraak met betrokkene. De vorm van het onderzoek is vrij.</text:p>
            <text:p text:style-name="al">In artikel 5 wordt het onderzoek beschreven. De titel van dit artikel: Gesprek, geeft weer dat het onderzoek in samenspraak met de cliënt plaatsvindt. Het karakter van het onderzoek is dat eerst wordt onderzocht welke mogelijkheden er zijn voor ondersteuning die dichtbij en laagdrempelig georganiseerd kan worden. Een dergelijke ondersteuning zal voor de cliënt vertrouwder en meer beschikbaar kunnen zijn dan ondersteuning die vanuit een organisatie wordt geboden. Tevens wordt door deze aanpak voorkomen dat duurdere vormen van ondersteuning worden ingezet waar het tegen minder kosten kan. Dit laatste betekent niet dat er uit oogpunt van kostenbeheersing ondersteuning wordt ingezet die niet passend is. Doel van het onderzoek is immers dat er gezocht wordt naar passende ondersteuning. Passende ondersteuning is passend in de ondersteuningsbehoefte van de cliënt en waar mogelijk effectief en resultaatgericht.</text:p>
            <text:p text:style-name="al">Passende ondersteuning kan in sommige gevallen al in het eigen netwerk of de eigen omgeving gevonden worden, of in de vorm van een algemene voorziening. Door in de toegang te borgen dat het onderzoek in samenspraak met de cliënt plaatsvindt, zal een ondersteuningsaanbod dat niet als passend door de cliënt wordt ervaren leiden tot nader onderzoek dan wel tot een inzet om het aanbod wel passend te laten zijn. Bij dit laatste kan gedacht worden aan situaties waarbij de gemeente de cliënt helpt om in zijn omgeving de benodigde ondersteuning te organiseren.</text:p>
            <text:p text:style-name="al">Als de passende ondersteuning niet in het eigen netwerk of in de omgeving van de cliënt aanwezig is en ook niet in de vorm van een algemene voorziening geboden kan worden dan zal de passende ondersteuning door middel van een maatwerkvoorziening ingevuld worden. Voor de levering van een maatwerkvoorziening in natura wordt een leverancier ingeschakeld en wordt indien nodig in overleg met de leverancier een ondersteuningsplan uitgewerkt (zie toelichting op artikel 8).</text:p>
            <text:p text:style-name="al">Bij een maatwerkvoorziening in de vorm van een pgb zal de cliënt door middel van een persoonlijk budgetplan de invulling van de ondersteuning aangeven (zie toelichting op artikel 11).</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text:span text:style-name="nadrukvet"><text:span text:style-name="nadrukcur">onderdeel b </text:span></text:span>is als onderwerp van gesprek <text:span text:style-name="sup">‘</text:span>het gewenste resultaat van het verzoek om ondersteuning<text:span text:style-name="sup">’</text:span>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span text:style-name="sup">”</text:span>.</text:p>
            <text:p text:style-name="al">
            <text:span text:style-name="nadrukvet">
              <text:span text:style-name="nadrukcur">Onderdeel c </text:span>
            </text:span>geeft aan dat de burger wordt aangesproken op wat er redelijkerwijze van hemzelf verwacht mag worden (eigen kracht). In het onderzoek worden ook de mogelijkheden van het eigen netwerk van de cliënt meegenomen. Het is aan de cliënt of zijn vertegenwoordigers om de gemeente duidelijkheid te bieden over de mogelijkheden van het eigen netwerk.</text:p>
            <text:p text:style-name="al">In het onderzoek wordt ook de mogelijkheid van inzet van <text:span text:style-name="nadrukcur">gebruikelijke hulp </text:span>of <text:span text:style-name="nadrukcur">algemene </text:span><text:span text:style-name="nadrukcur">gebruikelijke voorzieningen </text:span>betrokken.</text:p>
            <text:p text:style-name="al">De gemeente is bekend met de toepassing van “Gebruikelijke Zorg” bij de beoordeling of er hulp bij het huishouden moet worden geboden. Van gebruikelijke zorg is sprake indien er een huisgenoot aanwezig is, die in staat kan worden geacht het huishoudelijk werk over te nem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text:p>
            <text:p text:style-name="al">Onder “Gebruikelijke Zorg” valt ook het bieden van gebruikelijke begeleiding zoals:</text:p>
            <text:list text:style-name="id1-3-2-3-13-16">
              <text:list-item text:style-override="id1-3-2-3-13-16-1">
                <text:number>-</text:number>
                <text:p text:style-name="al">Het geven van begeleiding op het terrein van de maatschappelijke participatie.</text:p>
              </text:list-item>
              <text:list-item text:style-override="id1-3-2-3-13-16-2">
                <text:number>-</text:number>
                <text:p text:style-name="al">Het geven van begeleiding binnen de persoonlijke levenssfeer, zoals familiebezoek, huisarts et cetera;</text:p>
              </text:list-item>
              <text:list-item text:style-override="id1-3-2-3-13-16-3">
                <text:number>-</text:number>
                <text:p text:style-name="al">Het bieden van hulp bij/overnemen van taken die bij een gezamenlijk huishouden horen, zoals het doen van de administratie.</text:p>
              </text:list-item>
              <text:list-item text:style-override="id1-3-2-3-13-16-4">
                <text:number>-</text:number>
                <text:p text:style-name="al">Het leren omgaan van derden (familie/vrienden) met de cliënt.</text:p>
              </text:list-item>
              <text:list-item text:style-override="id1-3-2-3-13-16-5">
                <text:number>-</text:number>
                <text:p text:style-name="al">Het bieden van een beschermende woonomgeving van ouders aan kinderen is tenminste tot een leeftijd van 18 jaar zowel in kortdurende als langdurige situaties gebruikelijk.</text:p>
              </text:list-item>
            </text:list>
            <text:p text:style-name="al">De memorie van toelichting bij de Wmo 2015 geeft  <text:span text:style-name="sup">“</text:span>Gebruikelijke Hulp<text:span text:style-name="sup">”</text:span> aan. Met de definitie <text:span text:style-name="sup">“</text:span>Gebruikelijke Hulp<text:span text:style-name="sup">”</text:span> komt het accent te liggen op een ondersteuning die een ieder kan bieden en welke niet per definitie als zorg aangemerkt hoeft te worden.</text:p>
            <text:p text:style-name="al">
            <text:span text:style-name="nadrukcur">Algemeen gebruikelijke voorzieningen </text:span>zijn in principe voor iedereen beschikbaar, of mensen nu wel of geen beperking hebben. Wat in een concrete situatie algemeen gebruikelijk is, hangt vaak af van de geldende maatschappelijke normen op het moment van de aanvraag.</text:p>
            <text:p text:style-name="al">Algemeen gebruikelijke voorzieningen hoeven niet vanuit de Wmo te worden verstrekt. Een voorziening is algemeen gebruikelijk als die:</text:p>
            <text:list text:style-name="id1-3-2-3-13-20">
              <text:list-item text:style-override="id1-3-2-3-13-20-1">
                <text:number>-</text:number>
                <text:p text:style-name="al">niet speciaal bedoeld is voor mensen met een beperking en;</text:p>
              </text:list-item>
              <text:list-item text:style-override="id1-3-2-3-13-20-2">
                <text:number>-</text:number>
                <text:p text:style-name="al">in de reguliere handel verkrijgbaar is en;</text:p>
              </text:list-item>
              <text:list-item text:style-override="id1-3-2-3-13-20-3">
                <text:number>-</text:number>
                <text:p text:style-name="al">in prijs vergelijkbaar is met soortgelijke producten.</text:p>
              </text:list-item>
            </text:list>
            <text:p text:style-name="al">Heel duidelijk zijn deze criteria niet. De jurisprudentie verwoordt het zo: <text:span text:style-name="sup">“</text:span>een voorziening waarvan aannemelijk is te achten dat belanghebbende daarover ook zou hebben beschikt als hij niet gehandicapt was<text:span text:style-name="sup">”</text:span> (zie o.a. CRvB 14-07-2010, nr. 09/562). Bovendien blijkt uit jurisprudentie dat een voorziening voor de ene persoon wel algemeen gebruikelijk kan zijn en voor de ander niet. </text:p>
            <text:p text:style-name="al">Uitzonderingen op deze criteria kunnen zijn situaties waarin:</text:p>
            <text:list text:style-name="id1-3-2-3-13-23">
              <text:list-item text:style-override="id1-3-2-3-13-23-1">
                <text:number>-</text:number>
                <text:p text:style-name="al">de handicap plotseling ontstaat, waardoor algemeen gebruikelijke voorzieningen eerder dan normaal vervangen moeten worden;</text:p>
              </text:list-item>
              <text:list-item text:style-override="id1-3-2-3-13-23-2">
                <text:number>-</text:number>
                <text:p text:style-name="al">de aanvrager een inkomen heeft, dat door aantoonbare kosten van de handicap onder de voor hem/haar geldende bijstandsnorm dreigt te komen. </text:p>
              </text:list-item>
            </text:list>
            <text:p text:style-name="al">Er is geen complete lijst van voorzieningen die algemeen gebruikelijk zijn, maar voorbeelden zijn:</text:p>
            <text:list text:style-name="id1-3-2-3-13-25">
              <text:list-item text:style-override="id1-3-2-3-13-25-1">
                <text:number>-</text:number>
                <text:p text:style-name="al">tandem (met uitzondering van een ouder-kind tandem);</text:p>
              </text:list-item>
              <text:list-item text:style-override="id1-3-2-3-13-25-2">
                <text:number>-</text:number>
                <text:p text:style-name="al">fiets met lage instap, ligfiets;</text:p>
              </text:list-item>
              <text:list-item text:style-override="id1-3-2-3-13-25-3">
                <text:number>-</text:number>
                <text:p text:style-name="al">spartamet/tandemmet;</text:p>
              </text:list-item>
              <text:list-item text:style-override="id1-3-2-3-13-25-4">
                <text:number>-</text:number>
                <text:p text:style-name="al">rollator</text:p>
              </text:list-item>
              <text:list-item text:style-override="id1-3-2-3-13-25-5">
                <text:number>-</text:number>
                <text:p text:style-name="al">elektrische fiets/tandem (al dan niet met lage instap) voor een persoon van 16 jaar en ouder;</text:p>
              </text:list-item>
              <text:list-item text:style-override="id1-3-2-3-13-25-6">
                <text:number>-</text:number>
                <text:p text:style-name="al">bakfiets, fietskar, aanhangfiets;</text:p>
              </text:list-item>
              <text:list-item text:style-override="id1-3-2-3-13-25-7">
                <text:number>-</text:number>
                <text:p text:style-name="al">personenauto en de gebruikskosten die daaraan verbonden zijn;</text:p>
              </text:list-item>
              <text:list-item text:style-override="id1-3-2-3-13-25-8">
                <text:number>-</text:number>
                <text:p text:style-name="al">auto-accessoires: airconditioning, stuurbekrachtiging, elektrisch bedienbare ruiten; trekhaak;</text:p>
              </text:list-item>
              <text:list-item text:style-override="id1-3-2-3-13-25-9">
                <text:number>-</text:number>
                <text:p text:style-name="al">eenhendelmengkranen;</text:p>
              </text:list-item>
              <text:list-item text:style-override="id1-3-2-3-13-25-10">
                <text:number>-</text:number>
                <text:p text:style-name="al">thermostatische kranen;</text:p>
              </text:list-item>
              <text:list-item text:style-override="id1-3-2-3-13-25-11">
                <text:number>-</text:number>
                <text:p text:style-name="al">keramische of inductie kookplaat;</text:p>
              </text:list-item>
              <text:list-item text:style-override="id1-3-2-3-13-25-12">
                <text:number>-</text:number>
                <text:p text:style-name="al">verhoogd toilet of toiletverhoger;</text:p>
              </text:list-item>
              <text:list-item text:style-override="id1-3-2-3-13-25-13">
                <text:number>-</text:number>
                <text:p text:style-name="al">tweede toilet/sanibroyeur;</text:p>
              </text:list-item>
              <text:list-item text:style-override="id1-3-2-3-13-25-14">
                <text:number>-</text:number>
                <text:p text:style-name="al">renovatie van badkamer en keuken *;</text:p>
              </text:list-item>
              <text:list-item text:style-override="id1-3-2-3-13-25-15">
                <text:number>-</text:number>
                <text:p text:style-name="al">antislipvloer/coating;</text:p>
              </text:list-item>
              <text:list-item text:style-override="id1-3-2-3-13-25-16">
                <text:number>-</text:number>
                <text:p text:style-name="al">wandbeugels;</text:p>
              </text:list-item>
              <text:list-item text:style-override="id1-3-2-3-13-25-17">
                <text:number>-</text:number>
                <text:p text:style-name="al">zonwering (inclusief elektrische bediening);</text:p>
              </text:list-item>
              <text:list-item text:style-override="id1-3-2-3-13-25-18">
                <text:number>-</text:number>
                <text:p text:style-name="al">ophogen tuin/bestrating bij verzakking.</text:p>
              </text:list-item>
              <text:list-item text:style-override="id1-3-2-3-13-25-19">
                <text:number>-</text:number>
                <text:p text:style-name="al">ICT hulpmiddelen</text:p>
              </text:list-item>
              <text:list-item text:style-override="id1-3-2-3-13-25-20">
                <text:number>-</text:number>
                <text:p text:style-name="al">centrale verwarming</text:p>
              </text:list-item>
              <text:list-item text:style-override="id1-3-2-3-13-25-21">
                <text:number>-</text:number>
                <text:p text:style-name="al">toiletstoel</text:p>
              </text:list-item>
              <text:list-item text:style-override="id1-3-2-3-13-25-22">
                <text:number>-</text:number>
                <text:p text:style-name="al">douchestoel</text:p>
              </text:list-item>
              <text:list-item text:style-override="id1-3-2-3-13-25-23">
                <text:number>-</text:number>
                <text:p text:style-name="al">aanleggen van een douche</text:p>
              </text:list-item>
              <text:list-item text:style-override="id1-3-2-3-13-25-24">
                <text:number>-</text:number>
                <text:p text:style-name="al">tweede trapleuning</text:p>
              </text:list-item>
            </text:list>
            <text:p text:style-name="al">* Bij de Wmo wordt ervan uit gegaan dat elke badkamer of keuken eens in de 20 jaar vernieuwd wordt. Bij een aanvraag voor een woningaanpassing van een badkamer en/of keuken wordt rekening gehouden met de leeftijd van de badkamer/keuken. Als een keuken of badkamer ouder is, wordt de financiële tegemoetkoming vanuit de Wmo lager.</text:p>
            <text:p text:style-name="al">In <text:span text:style-name="nadrukvet"><text:span text:style-name="nadrukcur">onderdeel d </text:span></text:span>wordt het onderzoek naar de mogelijkheden van de mantelzorg of andere personen uit het sociale netwerk van de cliënt aangegeven. Het werk van mantelzorgers draagt in het algemeen veel bij aan de kwaliteit van leven van de cliënt.</text:p>
            <text:p text:style-name="al">Mantelzorg is langdurige zorg die niet in het kader van hulpverlening wordt aangeboden. Mantelzorg wordt aangeboden aan een hulpbehoevende, door personen uit diens omgeving waarbij de zorgverlening rechtstreeks voortvloeit uit de sociale relatie en de gebruikelijke zorg overstijgt.</text:p>
            <text:p text:style-name="al">In de Wmo 2015 blijft mantelzorg vrijwillig. Wel krijgen gemeenten vanuit de Wmo 2015 de opdracht om eerst na te gaan of het probleem van de cliënt met inzet van eigen</text:p>
            <text:p text:style-name="al">netwerk kan worden opgelost. Dat zou kunnen inhouden dat met het eigen sociaal netwerk/de mantelzorger wordt afgesproken dat deze boven gebruikelijke zorg levert.</text:p>
            <text:p text:style-name="al">Bij deze afweging dient de gemeente de belangen en de draagkracht van de mantelzorger mee te wegen.</text:p>
            <text:p text:style-name="al">In <text:span text:style-name="nadrukvet"><text:span text:style-name="nadrukcur">onderdeel e </text:span></text:span>staat het onderzoek naar de behoefte aan maatregelen ter ondersteuning van de mantelzorger van de cliënt aangegeven.</text:p>
            <text:p text:style-name="al">Het op basis van maatwerk goed ondersteunen van mantelzorgers voorkomt vaak zwaardere zorg, omdat mantelzorgers dan langer en beter in staat blijven de mantelzorg vol te houden. Deze ondersteuning kan in de vorm van algemene voorzieningen, zoals: scholing van mantelzorgers, het bieden van advies en informatie of lotgenotencontact, het beschikbaar stellen van een <text:span text:style-name="sup">“</text:span>mantelzorgmakelaar<text:span text:style-name="sup">”</text:span> of een digitaal matchingssysteem, voor vraag een aanbod van vrijwilligers. Een belangrijke vorm van ondersteuning kan zijn het bieden van respijtzorg, dat wil zeggen: zorg waardoor een mantelzorger tijdelijk ontlast wordt van zijn taak.</text:p>
            <text:p text:style-name="al">In <text:span text:style-name="nadrukvet"><text:span text:style-name="nadrukcur">onderdeel f </text:span></text:span>wordt de mogelijkheid aangegeven om met gebruikmaking van een algemene voorziening of door het verrichten van maatschappelijke nuttige activiteiten te komen tot verbetering van de zelfredzaamheid of de participatie, zodat een beroep op maatwerkvoorzieningen wordt voorkomen. Algemene voorzieningen zijn toegankelijk voor alle ingezetenen en kunnen variëren van verbetering van de toegankelijkheid van gebouwen en voorzieningen, het lokale vervoer tot de toegankelijkheid van informatie. Algemene voorzieningen met een specifieker karakter zijn: klussendienst, was- en strijkservice, een maaltijdvoorziening, sociaal vervoer, informele buurtzorg, sociaal-culturele voorzieningen, opvang voor dak- en thuislozen die uitsluitend bestaat uit slapen en eten zonder verdere ondersteuning of meer specifiek, winteropvang.</text:p>
            <text:p text:style-name="al">Onder algemene voorzieningen wordt verstaan:</text:p>
            <text:p text:style-name="al">Een aanbod van diensten of activiteiten dat, zonder voorafgaand onderzoek naar de behoeften, persoonskenmerken en mogelijkheden van de gebruikers, toegankelijk is en dat is gericht op het versterken van zelfredzaamheid en participatie, of op opvang.</text:p>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text:p>
            <text:p text:style-name="al">Voorbeelden van algemene voorzieningen zijn:</text:p>
            <text:p text:style-name="al">Kinderopvang/Peuterspeelzalen</text:p>
            <text:p text:style-name="al">Boodschappendiensten supermarkten</text:p>
            <text:p text:style-name="al">Glazenwasser </text:p>
            <text:p text:style-name="al">Tuinonderhoud</text:p>
            <text:p text:style-name="al">Algemeen maatschappelijk werk</text:p>
            <text:p text:style-name="al">Schuldhulpverlening en budgettering</text:p>
            <text:p text:style-name="al">Welzijnswerk (voor ouderen)</text:p>
            <text:p text:style-name="al">Jongerenwerk</text:p>
            <text:p text:style-name="al">Informatie en advieswerk</text:p>
            <text:p text:style-name="al">Formulierenbrigade</text:p>
            <text:p text:style-name="al">Klussendienst</text:p>
            <text:p text:style-name="al">Was- en strijkservices</text:p>
            <text:p text:style-name="al">Sportvoorzieningen</text:p>
            <text:p text:style-name="al">Maaltijdvoorziening</text:p>
            <text:p text:style-name="al">Passantenverblijf voor dak- en thuislozen</text:p>
            <text:p text:style-name="al">Sociale alarmering</text:p>
            <text:p text:style-name="al">Cliëntondersteuning (kosteloos)</text:p>
            <text:p text:style-name="al">Scootmobielpool</text:p>
            <text:p text:style-name="al">Budgetcursussen</text:p>
          </text:section>
          <text:section text:name="divisie_id1-3-2-3-14" text:style-name="divisie">
            <text:p text:style-name="kop_level1">Primaat van verhuizen</text:p>
            <text:p text:style-name="al">Bij aanpassingen die duurder zijn dan € 15.000 zal het primaat van verhuizen worden toegepast naar een andere woning, die met minder of geen aanpassingen geschikt is voor de cliënt. Tot € 15.000 heeft de cliënt de keuze tussen het aanpassen van de huidige woning en te verhuizen naar een geschikte woning. De totale kosten worden vastgesteld a.d.h.v. de kosten die nodig zijn voor de maatwerkvoorziening.</text:p>
            <text:p text:style-name="al">Wanneer de aanpassing duurder zal zijn dan € 15.000 geldt het primaat van verhuizen. Dat wil zeggen dat als vast staat dat een aanpassing noodzakelijk is en de kosten meer bedragen dan € 15.000 er eerst beoordeeld moet worden of een goedkoper en gemakkelijker aan te passen woning een oplossing is. </text:p>
            <text:p text:style-name="al">Het primaat van verhuizen is bedoeld om de voorraad aangepaste en geschikte woningen in te zetten voor mensen die een dergelijke woning nodig hebben. Wanneer een aanpassing meer gaat kosten dan € 15.000 is het uit kostenoogpunt belangrijk na te gaan of er niet al een woning beschikbaar is waar de benodigde aanpassingen al (grotendeels) aangebracht zijn.</text:p>
          </text:section>
          <text:section text:name="divisie_id1-3-2-3-15" text:style-name="divisie">
            <text:p text:style-name="kop_level1">Maatschappelijk nuttige activiteiten</text:p>
            <text:p text:style-name="al">De inzet van cliënten in <text:span text:style-name="nadrukcur">maatschappelijk nuttige activiteiten </text:span>heeft in het kader van de Wmo 2015 geen dwingend karakter, de cliënt kan niet gedwongen worden om “in ruil voor” de ondersteuning zulke activiteiten te verrichten op straffe van het verliezen van die ondersteuning. Vanuit de gedachte dat de cliënt die maatschappelijke ondersteuning ontvangt zichzelf kan helpen door het verrichten van die activiteiten zal het in het onderzoek worden meegenomen.</text:p>
            <text:p text:style-name="al">
            <text:span text:style-name="nadrukvet">
              <text:span text:style-name="nadrukcur">Onderdeel g </text:span>
            </text:span>geeft het onderzoek aan met betrekking tot de mogelijkheden om door middel van voorliggende voorzieningen of door samen met zorgverzekeraars en zorgaanbieders en andere partijen in het maatschappelijk dienstenaanbod te voorzien in de behoefte aan maatschappelijke ondersteuning.</text:p>
          </text:section>
          <text:section text:name="divisie_id1-3-2-3-16" text:style-name="divisie">
            <text:p text:style-name="kop_level1">Voorliggende voorzieningen:</text:p>
            <text:p text:style-name="al">Bij elke aanvraag voor een individuele Wmo-voorziening moet worden bezien of er voor de gevraagde voorziening een wettelijke voorliggende voorziening is. Zo ja, dan is er geen recht op enige vorm van maatschappelijke ondersteuning in het kader van de Wmo, dus ook niet op individuele Wmo-voorzieningen.</text:p>
            <text:p text:style-name="al">De Wmo-doelgroep voor individuele voorzieningen zal soms ook een beroep kunnen doen op voorzieningen uit andere diverse andere wetten. Vaak gaat het dan om wettelijke regelingen met voorzieningen voor een bepaalde doelgroep of voor een bepaald doel, zoals: voorzieningen en zorg die op grond van de Zorg verzekeringswet en de Wet langdurige zorg worden geleverd.</text:p>
            <text:p text:style-name="al">Los van wettelijke voorzieningen zijn er ook particuliere fondsen, waaruit voorzieningen worden betaald. Uiteraard zijn die niet voorliggend. Wel kan de gemeente op deze mogelijkheden wijzen.</text:p>
          </text:section>
          <text:section text:name="divisie_id1-3-2-3-17" text:style-name="divisie">
            <text:p text:style-name="kop_level1">Samenwerking gemeenten, zorg verzekeraars, aanbieders en andere partijen:</text:p>
            <text:p text:style-name="al">De mogelijkheden om hiermee de behoefte aan maatschappelijke ondersteuning in te vullen zal gezocht moeten worden in een samenwerking gericht op: preventie, integrale zorg en ondersteuning. Dit speelt vooral een rol in de situatie waarbij er sprake is van samenloop van zorg (vanuit Zvw) en maatschappelijke ondersteuning (vanuit de gemeente). Andere partijen, zoals corporaties kunnen met de invulling van het woningaanbod voorliggende mogelijkheden in huisvesting bieden waardoor op de kosten van maatwerkvoorzieningen bespaard kan worden. Voorbeeld hiervan is de indicatiestellingen die voor aangepaste woningen worden afgegeven, zodat burgers die een aangepaste woning nodig hebben met voorrang voor een dergelijke woning in aanmerking komen. Aangepaste woningen zijn: aanleunwoningen, zorgwoningen, woningen voor mensen met een geringe ergonomische beperking en rolstoelwoningen.</text:p>
            <text:p text:style-name="al">In het tweede lid is overeenkomstig artikel 2.3.2, vijfde lid, van de wet verankerd dat het college een door of namens de cliënt ingediend persoonlijk plan betrekt bij het onderzoek.</text:p>
            <text:p text:style-name="al">Het gesprek is hoofdregel en hoeft uiteraard niet plaats te vinden als dit niet nodig is (zie het vierde lid). Het kan bijvoorbeeld om een cliënt gaan die al bekend is bij de gemeente en een eenvoudige <text:span text:style-name="sup">‘</text:span>vervolgvraag<text:span text:style-name="sup">’</text:span> heeft.</text:p>
          </text:section>
          <text:section text:name="divisie_id1-3-2-3-18" text:style-name="divisie">
            <text:p text:style-name="kop_level1">Artikel 6. Verslag</text:p>
            <text:p text:style-name="al">Deze bepaling is opgenomen in het belang van een zorgvuldige dossiervorming en een zorgvuldige procedure en is overeenkomstig artikel 2.3.2, vijfde lid, van de wet opgenomen.</text:p>
            <text:p text:style-name="al">Het eerste lid borgt dat altijd verslag wordt opgemaakt. De invulling van deze verslagplicht is vorm 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text:span text:style-name="nadrukcur">ondersteuningsplan </text:span>(arrangement) voor het bevorderen van zijn zelfredzaamheid en participatie waarin de gemaakte afspraken en de verplichtingen die daaruit voortvloeien, zijn vastgelegd. Het is in dat geval passend dat het college en de cliënt dit ondersteuningsplan ondertekenen. Indien een <text:span text:style-name="nadrukcur">persoonlijk plan </text:span>is overhandigd, wordt dit plan ook opgenomen of toegevoegd aan het verslag.</text:p>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Als de cliënt niet binnen 5 werkdagen reageert kan de gemeente de termijn opschorten, zodat de afhandelingsduur niet wordt overschreden.</text:p>
            <text:p text:style-name="al">Als een cliënt aangeeft dat hij niet akkoord is met het verslag en daarbij tevens de reden aangeeft, dan wordt onderzocht of deze inbreng relevant is voor de uitkomst van het onderzoek en of dit een wijziging betekent van de uitkomst van het onderzoek.</text:p>
          </text:section>
          <text:section text:name="divisie_id1-3-2-3-19" text:style-name="divisie">
            <text:p text:style-name="kop_level1">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Ter voorkoming van onnodige administratieve lasten is in het tweede lid de mogelijkheid opgenomen om een door de cliënt ondertekend verslag als aanvraag aan te merken.</text:p>
          </text:section>
          <text:section text:name="divisie_id1-3-2-3-20" text:style-name="divisie">
            <text:p text:style-name="kop_level1">Artikel 8.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Het tweede lid van dit artikel is gebaseerd op artikel 2.3.5, derde en vierde lid, van de wet. Het gebruik van ‘of’ tussen de twee onderdelen van het tweede lid maakt duidelijk dat deze onderdelen niet cumulatief zijn bedoeld. </text:p>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Voor de maatwerkvoorzieningen in het kader van opvang en beschermd wonen wordt verwezen naar de regelingen van de gemeenten Zaanstad en Purmerend.</text:p>
          </text:section>
          <text:section text:name="divisie_id1-3-2-3-21"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text:p>
            <text:p text:style-name="al">In artikel 2.3.8, derde lid, van de wet is een medewerkingsplicht opgenomen. De cliënt is verplicht aan het college desgevraagd de medewerking te verlenen die redelijkerwijs nodig is voor de uitvoering van deze wet.</text:p>
            <text:p text:style-name="al">Het kan nodig zijn advies in te winnen van een deskundige die vertrouwd is met de problematiek van de cliënt met een psychiatrische geschiedenis of een specifieke beperking die nadere toelichting vraagt. </text:p>
          </text:section>
          <text:section text:name="divisie_id1-3-2-3-22" text:style-name="divisie">
            <text:p text:style-name="kop_level1">Artikel 10. Inhoud beschikking</text:p>
            <text:p text:style-name="al">Uitgangspunt van de wet is dat de cliënt een maatwerkvoorziening in <text:span text:style-name="sup">‘</text:span>natura<text:span text:style-name="sup">’</text:span> krijgt. Indien gewenst door de cliënt bestaat echter de mogelijkheid van het toekennen van een budget.</text:p>
            <text:p text:style-name="al">Tweede lid, onder a, en derde lid, onder a: het beoogde resultaat is bijvoorbeeld <text:span text:style-name="sup">‘</text:span>mobiliteit<text:span text:style-name="sup">’</text:span> en niet <text:span text:style-name="sup">‘</text:span>een scootmobiel<text:span text:style-name="sup">’</text:span>. Zie ook de toelichting op artikel 5, eerste lid, onder b. Tweede, onder b, en derde lid, onder d: het bepalen van de <text:span text:style-name="sup">‘</text:span>duur<text:span text:style-name="sup">’</text:span> voor dienstverlening is in principe maatwerk en is mede afhankelijk van het te bereiken resultaat en de eventuele afspraken daarover met de zorgaanbieder. </text:p>
            <text:p text:style-name="al">Bij langdurige dienstverlening wordt de duur op maximaal 5 jaar gesteld. Voor mensen met een constante hulpvraag in een stabiele situatie, denk hierbij aan ouderen vanaf 80 jaar of aan mensen met een verstandelijke handicap, wordt een indicatie voor onbepaalde tijd afgegeven. De duur van de materiële verstrekking wordt gesteld op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wordt vastgesteld en voor de gemeente geïnd door het CAK.</text:p>
          </text:section>
          <text:section text:name="divisie_id1-3-2-3-23" text:style-name="divisie">
            <text:p text:style-name="kop_level1">Artikel 1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text:p>
          </text:section>
          <text:section text:name="divisie_id1-3-2-3-24" text:style-name="divisie">
            <text:p text:style-name="kop_level1">Persoonlijk budgetplan (voor dienstverlening):</text:p>
            <text:p text:style-name="al">Het derde lid heeft betrekking op de vaststelling van het tarief. Het tarief is onder andere gebaseerd op een door de cliënt opgesteld persoonlijk budgetplan over de besteding van het PGB.</text:p>
            <text:p text:style-name="al">In het persoonlijk budgetplan legt de aanvrager vast:</text:p>
            <text:list text:style-name="id1-3-2-3-24-4">
              <text:list-item text:style-override="id1-3-2-3-24-4-1">
                <text:number>-</text:number>
                <text:p text:style-name="al">Waar hij de ondersteuning inkoopt</text:p>
              </text:list-item>
              <text:list-item text:style-override="id1-3-2-3-24-4-2">
                <text:number>-</text:number>
                <text:p text:style-name="al">Hoe de ondersteuning bijdraagt aan de gestelde resultaten</text:p>
              </text:list-item>
              <text:list-item text:style-override="id1-3-2-3-24-4-3">
                <text:number>-</text:number>
                <text:p text:style-name="al">De borging dat het pgb toereikend is om effectieve en kwalitatieve ondersteuning in te kopen</text:p>
              </text:list-item>
            </text:list>
            <text:p text:style-name="al">Aan de hand van het persoonlijk budgetplan kan beoordeeld worden of de cliënt voldoet aan de voorwaarden zoals gesteld in artikel 2.3.6. van de wet waarin staat aangegeven dat een pgb wordt verstrekt, indien de cliënt:</text:p>
            <text:list text:style-name="id1-3-2-3-24-6">
              <text:list-item text:style-override="id1-3-2-3-24-6-1">
                <text:number>-</text:number>
                <text:p text:style-name="al">Op eigen kracht voldoende in staat is te achten tot een redelijke waardering van zijn belangen ter zake dan wel met hulp uit zijn sociale netwerk dan wel van een curator, bewindvoerder, mentor of gemachtigde, in staat is te achten de aan een pgb verbonden taken op verantwoorde wijze uit te voeren;</text:p>
              </text:list-item>
              <text:list-item text:style-override="id1-3-2-3-24-6-2">
                <text:number>-</text:number>
                <text:p text:style-name="al">Zich gemotiveerd op het standpunt stelt dat hij de maatwerkvoorziening als pgb wenst geleverd te krijgen;</text:p>
              </text:list-item>
              <text:list-item text:style-override="id1-3-2-3-24-6-3">
                <text:number>-</text:number>
                <text:p text:style-name="al">Waarborgt dat de diensten, hulpmiddelen, woningaanpassingen en andere maatregelen die tot de maatwerkvoorziening behoren veilig, doeltreffend en cliëntgericht worden verstrekt.</text:p>
              </text:list-item>
            </text:list>
            <text:p text:style-name="al">Voor de wijze waarop het pgb wordt verantwoord wordt in het Besluit Maatschappelijke Ondersteuning een nadere regeling opgenomen.</text:p>
          </text:section>
          <text:section text:name="divisie_id1-3-2-3-25" text:style-name="divisie">
            <text:p text:style-name="kop_level1">Wijze van vaststelling van de hoogte van het pgb</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text:p>
            <text:p text:style-name="al">Voor het vaststellen van het recht op persoonsgebonden budget wordt gebruik gemaakt van het door de cliënt opgestelde persoonlijk budgetplan. Voor de vaststelling van de hoogte van het pgb zal een vergelijking met de kostprijs van de in de betreffende situatie goedkoopst adequate maatwerkvoorziening in natura worden gemaakt.</text:p>
            <text:p text:style-name="al">Bij toekenning van het, op het persoonlijk budgetplan gemotiveerde, pgb, is er sprake van een pgb verstrekking aan een burger die voldoet aan de voorwaarden uit de wet en die het pgb gaat inzetten voor een verantwoorde ondersteuning. De hoogte van het pgb is dan niet meer afhankelijk van de inzet van een ondersteuning door een hulpverlener die werkt volgens de kwaliteitsstandaarden of hulpverleners die niet volgens deze standaarden werken (zoals werkstudenten, zzp-ers zonder diploma<text:span text:style-name="sup">’</text:span>s e.d.).</text:p>
          </text:section>
          <text:section text:name="divisie_id1-3-2-3-26" text:style-name="divisie">
            <text:p text:style-name="kop_level1">Pgb voor ondersteuning vanuit het sociaal netwerk</text:p>
            <text:p text:style-name="al">Gelet op de definitie dat onder het sociaal netwerk naast personen uit de huiselijke kring ook personen met wie de cliënt een sociale relatie onderhoudt wordt verstaan heeft de regering aangegeven dat mantelzorgers onder het sociale netwerk kunnen vallen.</text:p>
            <text:p text:style-name="al">Om te voorkomen dat het verstrekken van pgb aan het sociaal netwerk een aanzuigende werking veroorzaakt is de regering van mening dat de beloning van het sociale netwerk in elk geval beperkt moet blijven tot die gevallen waarin het de gebruikelijke hulp (zie toelichting op artikel 5, lid 1 onder c) overstijgt en dit aantoonbaar tot betere en effectievere ondersteuning leidt en aantoonbaar doelmatiger is. De beoordeling van persoonlijk budgetplan zal ook bij de beoordeling van de inzet van de hulp uit het sociale netwerk als instrument dienen. In het persoonlijk budgetplan zal bij inzet van de hulp uit het sociale netwerk, naast de eerder in de toelichting genoemde onderdelen van het persoonlijk budgetplan, een extra motiveringseis worden meegenomen waarbij de cliënt aangeeft waarin de gebruikelijke hulp wordt overstegen en hoe de hulp uit het sociale netwerk bijdraagt aan het bereiken van het resultaat.</text:p>
            <text:p text:style-name="al">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text:p>
          </text:section>
          <text:section text:name="divisie_id1-3-2-3-27" text:style-name="divisie">
            <text:p text:style-name="kop_level1">Lid 4: Het tarief voor een pgb</text:p>
            <text:p text:style-name="al">De wet geeft aan dat de gemeente in de Verordening moet opnemen op welke wijze de hoogte van het pgb in de gemeente wordt vastgesteld. Op grond van artikel 2.3.5. is het college gehouden een tarief voor een pgb vast te stellen dat redelijkerwijs noodzakelijk is te achten om de cliënt in staat te stellen tot zelfredzaamheid of participatie.</text:p>
            <text:p text:style-name="al">De kostprijs van de in de betreffende situatie goedkoopst adequate voorziening in natura wordt als uitgangssituatie genomen. Het op de kostprijs gebaseerde pgb is toereikend voor de aanschaf en kan indien nodig aangevuld worden met een vergoeding voor onderhoud en verzekering. Hierbij wordt uitgegaan van het gemiddelde tarief van de bandbreedte zoals die met de aanbieders is afgesproken. Slechts in uitzonderlijke gevallen kan voor zeer specialistische zorg het maximum tarief van de bandbreedte worden betaald.</text:p>
            <text:p text:style-name="al">De pgb-bedragen worden jaarlijks opnieuw vastgesteld via het Besluit maatschappelijke ondersteuning van de gemeente Landsmeer.</text:p>
          </text:section>
          <text:section text:name="divisie_id1-3-2-3-28" text:style-name="divisie">
            <text:p text:style-name="kop_level1">Tarief pgb hoger dan de kosten van de maatwerkvoorziening:</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hoger is dan het door het college voorgestelde aanbod. Het college weigert dan het pgb voor dat gedeelte dat duurder is dan het door het college voorgestelde aanbod. Deze situaties kunnen zich voordoen doordat de gemeente vanwege inkoopvoordelen maatwerkvoorzieningen goedkoper zal kunnen leveren dan wanneer iemand zelf ondersteuning inkoopt met een pgb.</text:p>
            <text:p text:style-name="al">Voor bepaalde producten is het niet mogelijk een pgb toe te kennen. Het Aanvullend openbaar vervoer (AOV) wordt niet in de vorm van een pgb verstrekt.</text:p>
          </text:section>
          <text:section text:name="divisie_id1-3-2-3-29" text:style-name="divisie">
            <text:p text:style-name="kop_level1">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divisie_id1-3-2-3-30" text:style-name="divisie">
            <text:p text:style-name="kop_level1">Lid 6: Hoogte PGB voor een materiële verstrekking.</text:p>
            <text:p text:style-name="al">Bij een materiële verstrekking wordt het pgb afgestemd op de kostprijs van de verstrekking als deze in natura zou zijn verstrekt. Het pgb wordt afgestemd op de technische afschrijvingsduur van een naturaverstrekking als de pgb-houder een tweedehands artikel aanschaft. Kosten voor onderhoud en verzekering worden in het pgb meegenomen.</text:p>
          </text:section>
          <text:section text:name="divisie_id1-3-2-3-31" text:style-name="divisie">
            <text:p text:style-name="kop_level1">Artikel 12. Regels voor bijdrage voor maatwerkvoorzieningen en algemene voorzieningen</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bijdrage een cliënt verschuldigd is voor een algemene voorziening. Bij het bieden van deze beleidsruimte gaat de regering ervan uit dat gemeenten hier verstandig mee omgaan en voorzieningen, zoals laagdrempelige informatievoorziening uit zal sluiten van bijdragen. Gemeenten hebben er zelf belang bij om een algemene voorziening (financieel) laagdrempelig te maken, zodat de druk op vaak duurdere maatwerkvoorzieningen wordt beperkt. Dit kan onder meer door subsidiëring van een algemene voorziening, zoals activiteiten in het Dienstencentrum Landsmeer, WonenPlus of het algemeen maatschappelijk werk. Wel kunnen bepaalde groepen, zoals mensen met een laag inkomen en veel zorg, aanspraak maken op een kortingsregeling voor algemene voorzieningen. Deze wordt vastgelegd in het Besluit Maatschappelijke Ondersteuning.</text:p>
          </text:section>
          <text:section text:name="divisie_id1-3-2-3-32" text:style-name="divisie">
            <text:p text:style-name="kop_level1">Maatwerkvoorzieningen</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Het niet heffen van een eigen bijdrage voor een maatwerkvoorziening is gelet op de doelstelling van de wet en de budgettaire opdracht aan de gemeente niet goed denkbaar. In het beleidskader is dan ook besloten voor maatwerkvoorzieningen een eigen bijdrage te vragen.</text:p>
            <text:p text:style-name="al">De nadere uitwerking van de hoogte van de eigen bijdrage wordt vastgelegd in het gemeentelijke Besluit maatschappelijke ondersteuning gemeente Landsmeer. Ook wordt daar bepaald voor welke maatwerkvoorziening er een eigen bijdrage wordt gevraagd.</text:p>
          </text:section>
          <text:section text:name="divisie_id1-3-2-3-33" text:style-name="divisie">
            <text:p text:style-name="kop_level1">Criteria eigen bijdrage:</text:p>
            <text:p text:style-name="al">Bij de maatwerkvoorziening dan wel een persoonsgebonden budget wordt een inkomensafhankelijke eigen bijdrage geheven. De vaststelling van de eigen bijdrage wordt gedaan door het Centraal Administratie Kantoor (CAK) aan de hand van het inkomen en vermogen van de cliënt en zijn echtgenoot. Onder vermogen wordt verstaan: het belastbaar vermogen, dit is het vermogen in box 3 boven de heffingskorting. De inning van de eigen bijdrage vindt plaats door het CAK. Het CAK past de anticumulatiebepaling toe, waarmee wordt voorkomen dat de cliënt door een stapeling van eigen bijdragen boven de grens van de</text:p>
            <text:p text:style-name="al">van toepassing zijnde maximum eigen bijdrage komt, deze grenzen worden aangegeven in een AMvB.</text:p>
            <text:p text:style-name="al">In de Wet is vastgelegd dat geen eigen bijdrage voor een maatwerkvoorziening verschuldigd is, indien de echtgenoot een eigen bijdrage voor de Wet langdurige zorg betaalt.</text:p>
            <text:p text:style-name="al">De cliënt is de eigen bijdrage verschuldigd zolang deze gebruik maakt van de maatwerkvoorziening of de periode waarvoor het pgb wordt verstrekt. De eigen bijdrage voor de maatwerkvoorziening is gelimiteerd tot een bedrag dat gelijk is aan de kostprijs voor het leveren van de maatwerkvoorziening.</text:p>
            <text:p text:style-name="al">De eigen bijdrage kan ook worden opgelegd bij bruikleenvoorzieningen. In bepaalde situaties kan dat leiden tot eigendomsgeschillen tussen gemeente en cliënt. Voor voorzieningen die in waarde laag zijn is het beter om te kiezen voor een eigendomsverstrekking in plaats van bruikleen.</text:p>
          </text:section>
          <text:section text:name="divisie_id1-3-2-3-34" text:style-name="divisie">
            <text:p text:style-name="kop_level1">Vaststellen kostprijs</text:p>
            <text:p text:style-name="al">De kostprijs bij de maatwerkvoorziening en pgb wordt bepaald door de bij de aanbesteding met de leverancier overeengekomen prijzen voor voorzieningen. Bij voorzieningen die niet onder een prijsafspraak vallen wordt de markt geconsulteerd.</text:p>
            <text:p text:style-name="al">In artikel 2 en 3 wordt bij nadere regeling bepaald welke algemene en maatwerkvoorzieningen een eigen bijdrage wordt gevraagd en op welke wijze de kostprijs voor maatwerkvoorzieningen en het Pgb wordt bepaald. De gemeente Landsmeer legt dit vast in het Besluit maatschappelijke ondersteuning gemeente Landsmeer.</text:p>
          </text:section>
          <text:section text:name="divisie_id1-3-2-3-35" text:style-name="divisie">
            <text:p text:style-name="kop_level1">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text:p>
            <text:p text:style-name="al">De regering benadrukt in de memorie van toelichting op artikel 2.1.3, tweede lid, onder c, van de wet (Kamerstukken II 2013/14, 33 841, nr. 3) dat de kwaliteitseisen die zijn vervat in de artikelen 3.1 e.v. van de wet en die zich rechtstreeks tot aanbieders richten, daarbij uitgangspunt zijn.</text:p>
            <text:p text:style-name="al">In het eerste lid zijn een aantal voor de hand liggende kwaliteitseisen uitgewerkt. Dit zijn tevens de eisen die standaard in de contracten worden opgenomen, daarnaast worden vaak per aanbesteding, voor de sector relevante, kwaliteitseisen meegenomen. De eis dat een voorziening van goede kwaliteit wordt verleend, biedt veel ruimte voor de gemeenten om in overleg met organisaties van cliënten en aanbieders te werken aan kwaliteitsstandaarden voor de ondersteuning.</text:p>
            <text:p text:style-name="al">Omdat de voorziening op maat is van de cliënt, is de afstemming met andere vormen van zorg, waaronder mantelzorg, belangrijk. In de contracten wordt gesteld dat aanbieders de ondersteuning afstemmen op de cliënt en zijn mantelzorger.</text:p>
            <text:p text:style-name="al">Het in het tweede lid genoemde jaarlijkse cliëntervaringsonderzoek is verplicht op grond van artikel 2.5.1, eerste lid, van de wet. De gemeente draagt zorg voor de uitvoering van dit onderzoek.</text:p>
          </text:section>
          <text:section text:name="divisie_id1-3-2-3-36" text:style-name="divisie">
            <text:p text:style-name="kop_level1">Artikel 14. Nieuwe feiten en omstandigheden, herziening, intrekking of terugvordering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text:p>
            <text:p text:style-name="al">alsmede van misbruik of oneigenlijk gebruik van de wet.</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text:span text:style-name="sup">‘</text:span>kan<text:span text:style-name="sup">’</text:sp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text:p>
            <text:p text:style-name="al">Uit de memorie van toelichting op artikel 2.4.1 (Kamerstukken II 2013/14, 33 841, nr. 3, blz. 157) wordt duidelijk dat daarnaast de mogelijkheid blijft bestaan om maatwerkvoorzieningen terug te vorderen; <text:span text:style-name="sup">‘</text:span>omdat het niet in alle gevallen mogelijk is een al genoten maatwerkvoorziening terug te vorderen, kan het college de waarde van de genoten maatwerkvoorziening uitdrukken in een bedrag dat voor terugvordering in aanmerking komt.’</text:p>
            <text:p text:style-name="al">In het vijfde en zesde lid zijn dan ook bepalingen opgenomen die het college de bevoegdheid geven tot terugvordering van in eigendom en in bruikleen verstrekte voorzieningen. Lid 7 geeft het college de bevoegdheid om de bestedingen van pgb’s te onderzoeken. </text:p>
          </text:section>
          <text:section text:name="divisie_id1-3-2-3-37" text:style-name="divisie">
            <text:p text:style-name="kop_level1">Artikel 15. Jaarlijkse waardering mantelzorgers</text:p>
            <text:p text:style-name="al">Deze bepaling betreft een uitwerking van de verordeningsplicht in artikel 2.1.6 van de wet. Hierin is opgenomen dat bij verordening wordt bepaald op welke wijze het college zorg draagt voor een jaarlijks blijk van waardering voor de mantelzorgers van cliënten in de gemeente. De raad legt hiermee de vaststelling van een nadere regeling in handen van het college. Immers de waardering van mantelzorgers kan jaarlijks of zelfs meerdere keren per jaar op verschillende manieren plaatsvinden.</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38" text:style-name="divisie">
            <text:p text:style-name="kop_level1">Artikel 16.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de reële kostprijs voor de activiteiten die zij door aanbieders willen laten uitvoeren.</text:p>
            <text:p text:style-name="al">Uitgangspunt is dat de aanbieder kundig personeel inzet voor het bereiken van het resultaat voor de burger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39" text:style-name="divisie">
            <text:p text:style-name="kop_level1">Artikel 17.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gb. Hiervoor is wel vereist dat de cliënt zelf kiest voor een tegemoetkoming. </text:p>
            <text:p text:style-name="al">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section>
          <text:section text:name="divisie_id1-3-2-3-40" text:style-name="divisie">
            <text:p text:style-name="kop_level1">Artikel 18. Klachtregeling</text:p>
            <text:p text:style-name="al">De gemeente is op grond van de Awb in het algemeen verplicht tot een behoorlijke behandeling van mondelinge en schriftelijke klachten over gedragingen van personen en bestuursorganen die onder haar verantwoordelijkheid werkzaam zijn. Hier wordt voor de uitvoering van de Wmo op teruggevallen, net als in de huidige praktijk</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Deze eis wordt door de gemeente meegenomen in de aanbesteding van alle voorzieningen, waaronder ondersteuningsdiensten, hulpmiddelen en collectief vervoer.</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text:p>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is een aantal instrumenten voor het college aangegeven om te zorgen dat de verplichting tot de klachtregeling door aanbieders goed wordt uitgevoerd</text:p>
          </text:section>
          <text:section text:name="divisie_id1-3-2-3-41" text:style-name="divisie">
            <text:p text:style-name="kop_level1">Artikel 19.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al verwezenlijkt via de cliëntenraad. </text:p>
            <text:p text:style-name="al">Onder de Wmo 2015 is het stellen van regels geheel aan gemeenten overgelaten.</text:p>
            <text:p text:style-name="al">In het eerste lid is dit uitgewerkt door te bepalen dat aanbieders een regeling voor medezeggenschap dienen vast te stellen. De aanbieder is ten aanzien van de in de</text:p>
            <text:p text:style-name="al">verordening genoemde voorzieningen verplicht een medezeggenschapsregeling op te stellen (artikel 3.2, eerste lid, onder b, van de wet). De gemeente Landsmeer kiest ervoor om aanbieders van ondersteuningsdiensten hieronder te laten vallen. Aanbieders van verstrekkingen zoals hulpmiddelen en rolstoelen vallen hier niet onder omdat het hier om een meer incidentele verstrekking gaat. De ondersteuningsdiensten bevatten frequent en direct contact met de cliënt en het beleid van een aanbieder kan direct invloed hebben op de ondersteuningsdienst waardoor het belang van medezeggenschap groter is dan bij aanbieders van verstrekkingen.</text:p>
            <text:p text:style-name="al">In het tweede lid is een aantal instrumenten voor het college aangegeven om te zorgen dat de verplichting tot medezeggenschap door aanbieders goed wordt uitgevoerd.</text:p>
          </text:section>
          <text:section text:name="divisie_id1-3-2-3-42" text:style-name="divisie">
            <text:p text:style-name="kop_level1">Artikel 20. Betrekken van ingezetenen bij het beleid</text:p>
            <text:p text:style-name="al">Deze bepaling geeft uitvoering aan artikel 2.1.3, derde lid, van de wet.</text:p>
            <text:p text:style-name="al">Een bijzondere bepaling is het vierde lid: De “right to challenge”. Hiermee wordt aan burgers de mogelijkheid gegeven om het initiatief te nemen om met eigen oplossingen te komen voor maatschappelijke ondersteuning. Daarbij kan bijvoorbeeld gedacht worden aan een bewonersbedrijf, waarmee mensen met een beperking onder leiding van vrijwilligers activiteiten doen in het kader van dagbesteding.</text:p>
            <text:p text:style-name="al">Het college stelt in een nadere regeling de uitvoering van het tweede, derde en vierde lid vast. </text:p>
          </text:section>
          <text:section text:name="divisie_id1-3-2-3-43" text:style-name="divisie">
            <text:p text:style-name="kop_level1">Artikel 21. Hardheidsclausule</text:p>
            <text:p text:style-name="al">Artikel 20 bepaalt dat het college in bijzondere gevallen ten gunste van de aanvrager kan afwijken van de bepalingen van deze verordening, en dus niet van de in de wet zelf genoemde bepalingen. Zo nodig wordt hierbij advies ingewonnen. Dit afwijken kan alleen maar ten gunste, en nooit ten nadele van de betrokken persoon met beperkingen of de eigenaar van de woonruimte. Bij de woningeigenaar, bijvoorbeeld een corporatie kan gedacht worden aan een situatie waar het van belang is dat een woonruimte ook langer dan zes maanden leeg staat, omdat bijvoorbeeld bekend is dat een persoon met beperkingen voor wie de aangepaste woning uitermate geschikt is, op het punt staat om uit een revalidatiecentrum te worden ontslagen. In die gevallen kan het doelmatiger zijn om een langere periode een tegemoetkoming in de huurderving te verstrekken. </text:p>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section>
          <text:section text:name="divisie_id1-3-2-3-44" text:style-name="divisie">
            <text:p text:style-name="kop_level1">Artikel 22. Intrekking oude verordening en overgangsrecht</text:p>
            <text:p text:style-name="al">In het eerste lid is opgenomen dat beschikkingen voor lopende voorzieningen ambtshalve (dat wil zeggen zonder aanvraag) worden herzien. In de nieuwe beschikking, op basis van de verordening Wmo 2015, zal een overgangstermijn worden opgenomen die mede afhankelijk is van de duur van de oude beschikking. </text:p>
            <text:p text:style-name="al">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Hulp bij het huishouden wordt afgebouwd tot 70% van het huidige budget. De gemeente Landsmeer heeft daarom besloten tot de volgende wijziging:</text:p>
            <text:p text:style-name="al">Na 1 januari 2015 wordt alleen nog enkelvoudige huishoudelijke hulp toegekend als voorziening, als iemand door de bekostiging van een algemene voorziening hulp bij het huishouden onder het bestaansminimum komt en onvoldoende een beroep kan doen op het sociaal netwerk in relatie tot de zorgvraag. De gemeente beoogt hiermee een vangnet te creëren voor de kwetsbaarsten in de samenleving.</text:p>
            <text:p text:style-name="al">Deze regels gelden met een overgangstermijn ook voor de huidige cliënten. De cliënten zijn voor 1 juli 2014 geïnformeerd dat er een wijziging gaat plaatsvinden. Na het raadsbesluit op 23 oktober 2014 worden de cliënten definitief geïnformeerd over wat er gaat veranderen. </text:p>
            <text:p text:style-name="al">Dit betekent dat een deel van de huidige cliënten met hulp bij het huishouden opnieuw wordt beoordeeld volgens de nieuwe regels. Conform lid 1 van dit artikel zal de gemeente een nieuw besluit ne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7124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4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4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Landsmee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249</meta:user-defined>
    <meta:user-defined meta:name="OVERHEIDop.GmbID/DC.identifier">gmb-2014-71249</meta:user-defined>
    <meta:user-defined meta:name="OVERHEID.Gemeente/DC.creator">Landsmee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smeer</meta:user-defined>
    <meta:user-defined meta:name="OVERHEIDgvop.Informatietype/DC.type">Verordeningen</meta:user-defined>
    <meta:user-defined meta:name="OVERHEID.Gemeente/DCTERMS.publisher">Landsmeer</meta:user-defined>
    <meta:user-defined meta:name="xs:date/OVERHEIDop.startdatum">2015-01-01</meta:user-defined>
    <meta:user-defined meta:name="OVERHEID.Gemeente/DC.spatial">Landsmeer</meta:user-defined>
    <meta:user-defined meta:name="OVERHEIDop.versieInformatie"/>
  </office:meta>
</office:document-meta>
</file>