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Rectificatie Aanvraag omgevingsvergunning reguliere procedure Eiland 34b, 6107 CC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ingekomen 10 november 2014 / <text:span text:style-name="nadrukvet"><text:span text:style-name="nadrukcur">het legaliseren van de bestaande erfafscheiding</text:span></text:spa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24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4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4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Aanvraag omgevingsvergunning reguliere procedure Eiland 34b, 6107 CC te Stevensweer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47</meta:user-defined>
    <meta:user-defined meta:name="OVERHEIDop.GmbID/DC.identifier">gmb-2014-71247</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CC 35a</meta:user-defined>
    <meta:user-defined meta:name="OVERHEIDop.woonplaats">Stevensweert</meta:user-defined>
    <meta:user-defined meta:name="OVERHEIDop.straatnaam">Eilan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087 349330</meta:user-defined>
    <meta:user-defined meta:name="OVERHEIDop.versieInformatie"/>
  </office:meta>
</office:document-meta>
</file>