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Bonte Avond op 31 januar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Nieuwendijk 2, 6107 AW te Stevensweert / ingekomen 19 november 2014 / het organiseren en houden van de Bonte Avond op 31 januari 2015 van 19.00 uur tot 02.00 uur</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4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onte Avond op 31 januari 2015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46</meta:user-defined>
    <meta:user-defined meta:name="OVERHEIDop.GmbID/DC.identifier">gmb-2014-7124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1</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224 349131</meta:user-defined>
    <meta:user-defined meta:name="OVERHEIDop.versieInformatie"/>
  </office:meta>
</office:document-meta>
</file>