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Molenweg 10, 6051 HJ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4 november 2014 / het wijzigen van de voorgevel en intern verbouwen (lunchroom)</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4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olenweg 10, 6051 HJ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40</meta:user-defined>
    <meta:user-defined meta:name="OVERHEIDop.GmbID/DC.identifier">gmb-2014-7124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J 10</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87 351129</meta:user-defined>
    <meta:user-defined meta:name="OVERHEIDop.versieInformatie"/>
  </office:meta>
</office:document-meta>
</file>