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ntheffing voor het aanleggen, stoken of hebben van een vreugdevuur tijdens de jaarwisseling in Nieuw-Roden, Bisschopswijk 1 (in to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voor:</text:p>
            <text:p text:style-name="common-al">Activiteit: aanleggen, stoken of hebben van een vreugdevuur tijdens de jaarwisseling in Nieuw-Roden, Bisschopswijk 1 (in ton)</text:p>
            <text:p text:style-name="common-al">Datum verlening: 25 november 2014</text:p>
            <text:p text:style-name="last-al">Binnen 6 weken na de datum verlening kan hiertegen een bezwaarschrift worden ingediend bij het college van burgemeester en wethouders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1239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23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23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aanleggen, stoken of hebben van een vreugdevuur tijdens de jaarwisseling in Nieuw-Roden, Bisschopswijk 1 (in to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239</meta:user-defined>
    <meta:user-defined meta:name="OVERHEIDop.GmbID/DC.identifier">gmb-2014-71239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1TG 1</meta:user-defined>
    <meta:user-defined meta:name="OVERHEIDop.woonplaats">Nieuw-Roden</meta:user-defined>
    <meta:user-defined meta:name="OVERHEIDop.straatnaam">Bisschopswijk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1-25</meta:user-defined>
    <meta:user-defined meta:name="xs:date/OVERHEIDop.einddatum">2015-01-06</meta:user-defined>
    <meta:user-defined meta:name="OVERHEID.EPSG28992/DC.spatial">222070 572225</meta:user-defined>
    <meta:user-defined meta:name="OVERHEIDop.versieInformatie"/>
  </office:meta>
</office:document-meta>
</file>