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Peize, weiland nabij Hoppekampweg/Oosterweg (in 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aanleggen, stoken of hebben van een vreugdevuur tijdens de jaarwisseling in Peize, weiland nabij Hoppekampweg/Oosterweg (in ton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Peize, weiland nabij Hoppekampweg/Oosterweg (in t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37</meta:user-defined>
    <meta:user-defined meta:name="OVERHEIDop.GmbID/DC.identifier">gmb-2014-71237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BK 5</meta:user-defined>
    <meta:user-defined meta:name="OVERHEIDop.woonplaats">Peize</meta:user-defined>
    <meta:user-defined meta:name="OVERHEIDop.straatnaam">Oo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6</meta:user-defined>
    <meta:user-defined meta:name="OVERHEID.EPSG28992/DC.spatial">229241 574390</meta:user-defined>
    <meta:user-defined meta:name="OVERHEIDop.versieInformatie"/>
  </office:meta>
</office:document-meta>
</file>