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omgevingsvergunning reguliere procedure Marktstraat 5, 6067 BT te Linne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het plaatsen van een garagepoort</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71236</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236</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236</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eguliere procedure Marktstraat 5, 6067 BT te Linne /  Maasg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1236</meta:user-defined>
    <meta:user-defined meta:name="OVERHEIDop.GmbID/DC.identifier">gmb-2014-71236</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67BT 5</meta:user-defined>
    <meta:user-defined meta:name="OVERHEIDop.woonplaats">Linne</meta:user-defined>
    <meta:user-defined meta:name="OVERHEIDop.straatnaam">Markt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3703 352121</meta:user-defined>
    <meta:user-defined meta:name="OVERHEIDop.versieInformatie"/>
  </office:meta>
</office:document-meta>
</file>