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ntheffing voor het schenken van zwakalcoholhoudende dranken tijdens het nieuwjaarsfeest op 1 januari 2015 te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>Activiteit: Het schenken van zwak-alcoholhoudende dranken tijdens het nieuwjaarsfeest op 1 januari 2015 te Veenhuizen .</text:p>
            <text:p text:style-name="common-al">Datum verlening: 27 november 2014</text:p>
            <text:p text:style-name="last-al">Binnen 6 weken na de datum verlening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1233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23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23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schenken van zwakalcoholhoudende dranken tijdens het nieuwjaarsfeest op 1 januari 2015 te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233</meta:user-defined>
    <meta:user-defined meta:name="OVERHEIDop.GmbID/DC.identifier">gmb-2014-71233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BV 5</meta:user-defined>
    <meta:user-defined meta:name="OVERHEIDop.woonplaats">Veenhuizen</meta:user-defined>
    <meta:user-defined meta:name="OVERHEIDop.straatnaam">Leemakkers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27</meta:user-defined>
    <meta:user-defined meta:name="xs:date/OVERHEIDop.einddatum">2015-01-07</meta:user-defined>
    <meta:user-defined meta:name="OVERHEID.EPSG28992/DC.spatial">222799 561115</meta:user-defined>
    <meta:user-defined meta:name="OVERHEIDop.versieInformatie"/>
  </office:meta>
</office:document-meta>
</file>