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Leukenstraat 43, 6099 AP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03 oktober 2014 / het wijzigen van het gebruik van berging naar nagelstudio</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23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3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3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Leukenstraat 43, 6099 AP te Beegden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32</meta:user-defined>
    <meta:user-defined meta:name="OVERHEIDop.GmbID/DC.identifier">gmb-2014-71232</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AP 43</meta:user-defined>
    <meta:user-defined meta:name="OVERHEIDop.woonplaats">Beegden</meta:user-defined>
    <meta:user-defined meta:name="OVERHEIDop.straatnaam">Leuk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877 355941</meta:user-defined>
    <meta:user-defined meta:name="OVERHEIDop.versieInformatie"/>
  </office:meta>
</office:document-meta>
</file>