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eguliere procedure Beegderheide (kadastraal bekend perceel A 219), 6099 – te Beegden/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9 november 2014 / het verlagen van het maaiveld onder een hoogspanningskabel</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23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3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3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Beegderheide (kadastraal bekend perceel A 219), 6099 – te Beegden/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231</meta:user-defined>
    <meta:user-defined meta:name="OVERHEIDop.GmbID/DC.identifier">gmb-2014-71231</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284 355628</meta:user-defined>
    <meta:user-defined meta:name="OVERHEIDop.versieInformatie"/>
  </office:meta>
</office:document-meta>
</file>