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Rector Driessenstraat 2, 6097 AK te Heel/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9 november 2014 / het kappen van diverse bom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23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3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3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Rector Driessenstraat 2, 6097 AK te Heel/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30</meta:user-defined>
    <meta:user-defined meta:name="OVERHEIDop.GmbID/DC.identifier">gmb-2014-71230</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 2</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01 354567</meta:user-defined>
    <meta:user-defined meta:name="OVERHEIDop.versieInformatie"/>
  </office:meta>
</office:document-meta>
</file>