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ieuwe aanvraag omgevingsvergunning, het uitbreiden van de inrichting met op- en overslag van al dan niet teerhoudend asfalt granulaat, aspect afwijken van bestemmingsplan, Sophialaan 21 te Utrecht, HZ_WABO-13-09948</text:p>
      <text:section text:name="zakelijke-mededeling_id1-3-2" text:style-name="zakelijke-mededeling">
        <text:section text:name="zakelijke-mededeling-tekst_id1-3-2-1" text:style-name="zakelijke-mededeling-tekst">
          <text:section text:name="tekst_id1-3-2-1-1" text:style-name="tekst">
            <text:p text:style-name="common-al">Sophialaan 21 te Utrecht</text:p>
            <text:p text:style-name="common-al">HZ_WABO-13-09948</text:p>
            <text:p text:style-name="common-al">Het uitbreiden van de inrichting met op- en overslag van al dan niet teerhoudend asfalt granulaat, aspect afwijken van bestemmingsplan</text:p>
            <text:p text:style-name="common-al">Datum ontvangst aanvraag: 28-06-2013</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121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1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1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uitbreiden van de inrichting met op- en overslag van al dan niet teerhoudend asfalt granulaat, aspect afwijken van bestemmingsplan, Sophialaan 21 te Utrecht, HZ_WABO-13-099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16</meta:user-defined>
    <meta:user-defined meta:name="OVERHEIDop.GmbID/DC.identifier">gmb-2014-7121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2AR 11</meta:user-defined>
    <meta:user-defined meta:name="OVERHEIDop.woonplaats">Utrecht</meta:user-defined>
    <meta:user-defined meta:name="OVERHEIDop.straatnaam">Sophia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2871 458978</meta:user-defined>
    <meta:user-defined meta:name="OVERHEIDop.versieInformatie"/>
  </office:meta>
</office:document-meta>
</file>