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couting Gaanderen, oliebollenactie 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outing Gaanderen voor de oliebollenactie in de periodes van 11 tot en met 13 december 2014 en van 18 tot en met 20 december 2014. Huis-aan-huis worden de bestellingen opgenomen. De bestellingen worden op 30 en 31 december 2014 bezorgd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120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0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0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outing Gaanderen, oliebollenactie 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09</meta:user-defined>
    <meta:user-defined meta:name="OVERHEIDop.GmbID/DC.identifier">gmb-2014-71209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D 178a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02</meta:user-defined>
    <meta:user-defined meta:name="OVERHEID.EPSG28992/DC.spatial">221178 438143</meta:user-defined>
    <meta:user-defined meta:name="OVERHEIDop.versieInformatie"/>
  </office:meta>
</office:document-meta>
</file>