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Kerstmarkt 13-12-2014 van 17.00 tot 21.00 uur in tuin en op parkeerplaats bij The Banne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120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0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0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208</meta:user-defined>
    <meta:user-defined meta:name="OVERHEIDop.GmbID/DC.identifier">gmb-2014-7120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2</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xs:date/OVERHEIDop.startdatum">2014-12-03</meta:user-defined>
    <meta:user-defined meta:name="OVERHEID.EPSG28992/DC.spatial">123976 395343</meta:user-defined>
    <meta:user-defined meta:name="OVERHEIDop.versieInformatie"/>
  </office:meta>
</office:document-meta>
</file>