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emeente Gilze en Rijen</text:p>
            <text:p text:style-name="common-al">collecte van 27 april t/m 2 mei 2015 door Oranje Fonds</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119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9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9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94</meta:user-defined>
    <meta:user-defined meta:name="OVERHEIDop.GmbID/DC.identifier">gmb-2014-7119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xs:date/OVERHEIDop.startdatum">2014-12-03</meta:user-defined>
    <meta:user-defined meta:name="OVERHEID.EPSG28992/DC.spatial">123278 398704</meta:user-defined>
    <meta:user-defined meta:name="OVERHEIDop.versieInformatie"/>
  </office:meta>
</office:document-meta>
</file>