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 Ontwerpbesluit weigering omgevingsvergunning (uitgebreide procedure), Singaporestraat 82, 1175 RA Lijnden, het uitbreiden van het hoofdkantoor met een derde etage (aspecten bouwen en planologisch strijdig gebruik), 03-12-2014, 2014-00293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</text:p>
            <text:p text:style-name="common-al">Het ontwerpbesluit en de bijbehorende stukken liggen een dag na publicatie gedurende zes weken ter inzage bij: de gemeente Haarlemmermeer, Raadhuisplein 1 te Hoofddorp op maandag tot en met vrijdag van 9.00-13.00 uur. Op afspraak zijn de stukken ook in te zien van 13.00 tot 17.00 uur en dinsdagavond tot 20.00 uur, tel. 0900-1852.</text:p>
            <text:p text:style-name="common-al">
            <text:span text:style-name="nadrukvet">Zienswijzen</text:span>
          </text:p>
            <text:p text:style-name="common-al">Tijdens de periode van terinzagelegging kunnen (bij voorkeur) schriftelijk zienswijzen worden ingebracht (Omgevingsdienst Noordzeekanaalgebied, Regiebureau, Postbus 209, 1500 EE Zaandam of per e-mail: wabo@odnzkg.nl). U kunt er ook voor kiezen uw zienswijze mondeling te geven. U kunt hiervoor een afspraak maken door een e-mail te sturen naar wabo@odnzkg.nl ter attentie van de heer W. Kalf. Wij zullen binnen 6 maanden na binnenkomst van de vergunningaanvraag een definitief besluit nemen. Hierbij zullen wij rekening houden met de eventueel ingekomen zienswijzen. Worden geen zienswijzen ontvangen, dan zullen wij binnen 4 weken na de terinzagelegging een definitief besluit nemen. Tegen ons definitieve besluit kan door belanghebbenden beroep worden ingesteld. Voorwaarde is dan wel dat de belanghebbende tijdens de terinzagelegging zijn/haar zienswijze naar voren heeft gebracht. Heeft hij/zij dit niet gedaan, dan moet worden aangetoond dat dit hem/haar in redelijkheid niet te verwijten val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71191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191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191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weigering omgevingsvergunning (uitgebreide procedure), Singaporestraat 82, 1175 RA Lijnden, het uitbreiden van het hoofdkantoor met een derde etage (aspecten bouwen en planologisch strijdig gebruik), 03-12-2014, 2014-002936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191</meta:user-defined>
    <meta:user-defined meta:name="OVERHEIDop.GmbID/DC.identifier">gmb-2014-71191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75RA 82</meta:user-defined>
    <meta:user-defined meta:name="OVERHEIDop.woonplaats">Lijnden</meta:user-defined>
    <meta:user-defined meta:name="OVERHEIDop.straatnaam">Singaporestraat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12634 484307</meta:user-defined>
    <meta:user-defined meta:name="OVERHEIDop.versieInformatie"/>
  </office:meta>
</office:document-meta>
</file>