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erhesselen - aan de Boerhoorn: voor het kappen van 38 linden, 6 esdoorns 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november 2014. Verleend op 28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9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19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aan de Boerhoorn: voor het kappen van 38 linden, 6 esdoorns 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90</meta:user-defined>
    <meta:user-defined meta:name="OVERHEIDop.GmbID/DC.identifier">gmb-2014-7119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V 31</meta:user-defined>
    <meta:user-defined meta:name="OVERHEIDop.woonplaats">Oosterhesselen</meta:user-defined>
    <meta:user-defined meta:name="OVERHEIDop.straatnaam">Boerhoor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194 530153</meta:user-defined>
    <meta:user-defined meta:name="OVERHEIDop.versieInformatie"/>
  </office:meta>
</office:document-meta>
</file>