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ontwerpbeschikking instemming nazorgplan Reinaldapark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Reinaldapark het “Nazorgplan IBC-locatie Reinaldapark” ontvangen. </text:p>
            <text:p text:style-name="common-al">Naar aanleiding van dit nazorgplan hebben wij het voornemen voor genoemde locatie conform in artikel 39d, lid 3 van de Wet bodembescherming het volgende besluit te nemen:</text:p>
            <text:p text:style-name="common-al">Wij stemmen in met het nazorgplan. Aan de instemming zijn voorschriften verbonden.</text:p>
            <text:p text:style-name="common-al">Op de voorbereiding van het besluit is afdeling 3.4 van de Algemene wet bestuursrecht van toepassing.</text:p>
            <text:p text:style-name="tussenkopcur">Informatie ontwerpbeschikking</text:p>
            <text:p text:style-name="common-al">Voor meer inhoudelijke informatie over de ontwerpbeschikking en de bijbehorende stukken kunt u contact opnemen met de behandelend ambtenaar, de heer ir. H.H. Schaap, via telefoonnummer 14 023.</text:p>
            <text:p text:style-name="tussenkopcur">Zienswijzen</text:p>
            <text:p text:style-name="common-al">Belanghebbenden kunnen gedurende 6 weken hun zienswijze over deze ontwerpbeschikking naar voren brengen. De termijn loopt vanaf 5 december 2014 tot 16 januari 2015. De zienswijze kan zowel schriftelijk, richten aan: het Meldpunt Bodem, Postbus 511, 2003 PB Haarlem, of mondeling, bij mevr. J. Paulussen via telefoonnummer 14 023, worden ingediend.</text:p>
            <text:p text:style-name="tussenkopcur">
            <text:span text:style-name="nadrukvet">Inzage/informatie Wet bodembescherming (Wbb)</text:span>
          </text:p>
            <text:p text:style-name="last-al">De stukken waarop de ontwerpbeslissing is gebaseerd, kunt u vanaf 5 december 2014 tot 16 januari 2015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18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8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8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instemming nazorgplan Reinaldapark te Haarl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189</meta:user-defined>
    <meta:user-defined meta:name="OVERHEIDop.GmbID/DC.identifier">gmb-2014-71189</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Burgemeester Reinald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4-18475</meta:user-defined>
    <meta:user-defined meta:name="OVERHEID.EPSG28992/DC.spatial">105327 487329</meta:user-defined>
    <meta:user-defined meta:name="OVERHEIDop.versieInformatie"/>
  </office:meta>
</office:document-meta>
</file>