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emeente Gilze en Rijen</text:p>
            <text:p text:style-name="common-al"/>
            <text:p text:style-name="common-al">Reclameborden van 23-11-2014 t/m 7-12-2014 voor  Winterfair The Lodg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18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8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8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88</meta:user-defined>
    <meta:user-defined meta:name="OVERHEIDop.GmbID/DC.identifier">gmb-2014-7118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03</meta:user-defined>
    <meta:user-defined meta:name="OVERHEID.EPSG28992/DC.spatial">123278 398704</meta:user-defined>
    <meta:user-defined meta:name="OVERHEIDop.versieInformatie"/>
  </office:meta>
</office:document-meta>
</file>