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Coevorden - Wethouder Rooslaan 6: voor het kappen van 2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5 november 2014. Verleend op 28 november 2014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8680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1187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187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187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Wethouder Rooslaan 6: voor het kappen van 2 esdoor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187</meta:user-defined>
    <meta:user-defined meta:name="OVERHEIDop.GmbID/DC.identifier">gmb-2014-71187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EA 6</meta:user-defined>
    <meta:user-defined meta:name="OVERHEIDop.woonplaats">Coevorden</meta:user-defined>
    <meta:user-defined meta:name="OVERHEIDop.straatnaam">Weth. Rooslaan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596 520577</meta:user-defined>
    <meta:user-defined meta:name="OVERHEIDop.versieInformatie"/>
  </office:meta>
</office:document-meta>
</file>