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Dalen - Kymmelskampen 20A: voor het bouwen van een carport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september 2014. Verleend op 27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061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117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7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7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Kymmelskampen 20A: voor het bouwen van een carport met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74</meta:user-defined>
    <meta:user-defined meta:name="OVERHEIDop.GmbID/DC.identifier">gmb-2014-7117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GP 20a</meta:user-defined>
    <meta:user-defined meta:name="OVERHEIDop.woonplaats">Dalen</meta:user-defined>
    <meta:user-defined meta:name="OVERHEIDop.straatnaam">Kymmelskampe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435 523662</meta:user-defined>
    <meta:user-defined meta:name="OVERHEIDop.versieInformatie"/>
  </office:meta>
</office:document-meta>
</file>