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fgehandelde omgevingsvergunning, het plaatsen van een fietsenberging, Koperslagershoek 1 in Bunnik, WABO OV 201417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
            <text:span text:style-name="nadrukvet"/>
            <text:span text:style-name="nadrukvet"> 03-12-2014</text:span>
            <text:span text:style-name="nadrukvet"/>
          </text:p>
            <text:p text:style-name="common-al">Koperslagershoek 1 in Bunnik</text:p>
            <text:p text:style-name="common-al">WABO-nummer: OV 2014174</text:p>
            <text:p text:style-name="common-al">Het plaatsen van een fietsenberging</text:p>
            <text:p text:style-name="common-al">Bestuursorgaan: college van burgemeester en wethouders</text:p>
            <text:p text:style-name="common-al">Datum verzending besluit: 27-11-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7117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7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7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fietsenberging, Koperslagershoek 1 in Bunnik, WABO OV 201417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70</meta:user-defined>
    <meta:user-defined meta:name="OVERHEIDop.GmbID/DC.identifier">gmb-2014-7117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SB 3</meta:user-defined>
    <meta:user-defined meta:name="OVERHEIDop.woonplaats">Bunnik</meta:user-defined>
    <meta:user-defined meta:name="OVERHEIDop.straatnaam">Koperslagershoe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321 453569</meta:user-defined>
    <meta:user-defined meta:name="OVERHEIDop.versieInformatie"/>
  </office:meta>
</office:document-meta>
</file>