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Ingediende aanvraag omgevingsvergunning voor het bouwen van een geschakelde woning - Vriezekoop 13 te Leimuiden - W20140224</text:p>
      <text:section text:name="zakelijke-mededeling_id1-3-2" text:style-name="zakelijke-mededeling">
        <text:section text:name="zakelijke-mededeling-tekst_id1-3-2-1" text:style-name="zakelijke-mededeling-tekst">
          <text:section text:name="tekst_id1-3-2-1-1" text:style-name="tekst">
            <text:p text:style-name="common-al">Ontvangstdatum: 26-11-2014</text:p>
            <text:p text:style-name="common-al"/>
            <text:p text:style-name="last-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 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1167</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167</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167</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bouwen van een geschakelde woning - Vriezekoop 13 te Leimuiden - W2014022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167</meta:user-defined>
    <meta:user-defined meta:name="OVERHEIDop.GmbID/DC.identifier">gmb-2014-71167</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Leimuiden</meta:user-defined>
    <meta:user-defined meta:name="OVERHEIDop.straatnaam">Vriezekoop Zuid</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7646 470472</meta:user-defined>
    <meta:user-defined meta:name="OVERHEIDop.versieInformatie"/>
  </office:meta>
</office:document-meta>
</file>