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Coevorden - Sallandsestraat 3: voor het plaatsen van een trap e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oktober 2014. Verleend op 27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511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116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6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6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allandsestraat 3: voor het plaatsen van een trap e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65</meta:user-defined>
    <meta:user-defined meta:name="OVERHEIDop.GmbID/DC.identifier">gmb-2014-7116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HL 3</meta:user-defined>
    <meta:user-defined meta:name="OVERHEIDop.woonplaats">Coevorden</meta:user-defined>
    <meta:user-defined meta:name="OVERHEIDop.straatnaam">Sallands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508 520136</meta:user-defined>
    <meta:user-defined meta:name="OVERHEIDop.versieInformatie"/>
  </office:meta>
</office:document-meta>
</file>