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LKMARKT 31 WIJZIGEN PUI I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Melkmarkt 31</text:span>
            <text:span text:style-name="nadrukvet"/>
            <text:span text:style-name="nadrukvet"> – </text:span>ontvangen 28 november 2014 voor het wijzigen van de pui in de zijgevel</text:p>
            <text:p text:style-name="last-al">Alle aanvragen liggen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1163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163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163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ELKMARKT 31 WIJZIGEN PUI IN DE ZIJ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1163</meta:user-defined>
    <meta:user-defined meta:name="OVERHEIDop.GmbID/DC.identifier">gmb-2014-7116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MA 31</meta:user-defined>
    <meta:user-defined meta:name="OVERHEIDop.woonplaats">Zwolle</meta:user-defined>
    <meta:user-defined meta:name="OVERHEIDop.straatnaam">Melkmark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792 503021</meta:user-defined>
    <meta:user-defined meta:name="OVERHEIDop.versieInformatie"/>
  </office:meta>
</office:document-meta>
</file>