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omgevingsvergunning, het aanleggen van inrit, Achterdijk 74a in Werkhoven, WABO OV 201415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03-12-2014</text:span>
            <text:span text:style-name="nadrukvet"/>
          </text:p>
            <text:p text:style-name="common-al">Achterdijk 74a in Werkhoven</text:p>
            <text:p text:style-name="common-al">WABO-nummer: OV 2014154</text:p>
            <text:p text:style-name="common-al">Het aanleggen van een inrit</text:p>
            <text:p text:style-name="common-al">Bestuursorgaan: college van burgemeester en wethouders</text:p>
            <text:p text:style-name="common-al">Datum verzending besluit: 26-11-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115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leggen van inrit, Achterdijk 74a in Werkhoven, WABO OV 201415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59</meta:user-defined>
    <meta:user-defined meta:name="OVERHEIDop.GmbID/DC.identifier">gmb-2014-7115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51307 457608</meta:user-defined>
    <meta:user-defined meta:name="OVERHEIDop.versieInformatie"/>
  </office:meta>
</office:document-meta>
</file>