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wijzigen van de bestemming</text:p>
            <text:p text:style-name="common-al">Locatie: Herenstraat 5, 1741 BM in Schagen</text:p>
            <text:p text:style-name="common-al">Kenmerk: O-14-0480</text:p>
            <text:p text:style-name="common-al">Verzonden: 1 dec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1158</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158</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158</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158</meta:user-defined>
    <meta:user-defined meta:name="OVERHEIDop.GmbID/DC.identifier">gmb-2014-71158</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BM 5</meta:user-defined>
    <meta:user-defined meta:name="OVERHEIDop.woonplaats">Schagen</meta:user-defined>
    <meta:user-defined meta:name="OVERHEIDop.straatnaam">Heren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114 533365</meta:user-defined>
    <meta:user-defined meta:name="OVERHEIDop.versieInformatie"/>
  </office:meta>
</office:document-meta>
</file>