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gebruiken of laten gebruiken van een bedrijfswoning voor bewoning door een derde die geen functionele binding heeft met de landbouwinrichting waarvan de bedrijfswoning onderdeel uitmaakt</text:p>
            <text:p text:style-name="common-al">Locatie: Scheidingsvliet 11, 1759 LC in Callantsoog</text:p>
            <text:p text:style-name="common-al">Kenmerk: O-14-0426</text:p>
            <text:p text:style-name="common-al">Verzonden: 1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15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6</meta:user-defined>
    <meta:user-defined meta:name="OVERHEIDop.GmbID/DC.identifier">gmb-2014-711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LC 11</meta:user-defined>
    <meta:user-defined meta:name="OVERHEIDop.woonplaats">Callantsoog</meta:user-defined>
    <meta:user-defined meta:name="OVERHEIDop.straatnaam">Scheidingsvli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94 542620</meta:user-defined>
    <meta:user-defined meta:name="OVERHEIDop.versieInformatie"/>
  </office:meta>
</office:document-meta>
</file>