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Sportlaan 1b, 1747 GR in Tuitjenhorn</text:p>
            <text:p text:style-name="common-al">Kenmerk: O-14-0335</text:p>
            <text:p text:style-name="common-al">Verzonden: 1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15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5</meta:user-defined>
    <meta:user-defined meta:name="OVERHEIDop.GmbID/DC.identifier">gmb-2014-711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R 1a</meta:user-defined>
    <meta:user-defined meta:name="OVERHEIDop.woonplaats">Tuitjenhorn</meta:user-defined>
    <meta:user-defined meta:name="OVERHEIDop.straatnaam">Sport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35 528423</meta:user-defined>
    <meta:user-defined meta:name="OVERHEIDop.versieInformatie"/>
  </office:meta>
</office:document-meta>
</file>