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Hannanstraat ong, het wijzigen van de vergunning tbv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15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annanstraat ong, het wijzigen van de vergunning tbv het uitbreiden van een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54</meta:user-defined>
    <meta:user-defined meta:name="OVERHEIDop.GmbID/DC.identifier">gmb-2014-7115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Pag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4136 460310</meta:user-defined>
    <meta:user-defined meta:name="OVERHEIDop.versieInformatie"/>
  </office:meta>
</office:document-meta>
</file>