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/>
            <text:p text:style-name="last-al">Het organiseren van Openbaar carnaval Gilze op 14 februari 2015 onthullen carnavalssymbool, 15 februari 2015 carnavalsoptocht, 16 februari 2015 kinderoptocht en 17 februari optocht wijvensjouwen en symboolverbrand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15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52</meta:user-defined>
    <meta:user-defined meta:name="OVERHEIDop.GmbID/DC.identifier">gmb-2014-711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03</meta:user-defined>
    <meta:user-defined meta:name="OVERHEID.EPSG28992/DC.spatial">122079 400276</meta:user-defined>
    <meta:user-defined meta:name="OVERHEIDop.versieInformatie"/>
  </office:meta>
</office:document-meta>
</file>